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59cm" table:align="right"/>
    </style:style>
    <style:style style:name="Tabella1.A" style:family="table-column">
      <style:table-column-properties style:column-width="8.347cm"/>
    </style:style>
    <style:style style:name="Tabella1.B" style:family="table-column">
      <style:table-column-properties style:column-width="8.513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.762cm" fo:text-align="justify" style:justify-single-word="false" fo:text-indent="0cm" style:auto-text-indent="false" style:text-autospace="none"/>
      <style:text-properties fo:color="#000000" style:font-size-complex="11pt"/>
    </style:style>
    <style:style style:name="P5" style:family="paragraph" style:parent-style-name="Standard">
      <style:paragraph-properties fo:margin-left="0cm" fo:margin-right="0.762cm" fo:text-align="justify" style:justify-single-word="false" fo:text-indent="0cm" style:auto-text-indent="false" style:text-autospace="none"/>
      <style:text-properties fo:color="#000000" fo:font-weight="bold" style:font-weight-asian="bold" style:font-size-complex="11pt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text-transform="uppercase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1"/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text-properties fo:font-size="15pt" style:font-size-asian="15pt" style:font-size-complex="15pt"/>
    </style:style>
    <style:style style:name="P10" style:family="paragraph" style:parent-style-name="Standard">
      <style:paragraph-properties fo:margin-left="0cm" fo:margin-right="0.762cm" fo:text-align="justify" style:justify-single-word="false" fo:text-indent="0cm" style:auto-text-indent="false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style:font-size-complex="11pt"/>
    </style:style>
    <style:style style:name="T8" style:family="text">
      <style:text-properties fo:color="#000000" fo:font-weight="normal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nitoraggio Sullo stato di attuazione della Convenzione delle Nazioni Unite sui diritti delle Persone con Disabilità nell’area METROPOLITANA DI REGGIO CALABRIA</text:p>
      <text:p text:style-name="P1"/>
      <text:p text:style-name="Standard"><text:span text:style-name="Car._20_predefinito_20_paragrafo"><text:span text:style-name="T1">Area di interesse:</text:span></text:span> Diritti umani e libertà fondamentali per tutte le persone con disabilità (art. 4 CRDP)</text:p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NOME</text:p>
          </table:table-cell>
          <table:table-cell table:style-name="Tabella1.B1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COGNOME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ETA'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INDIRIZZO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CORSO DI LAUREA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RUOLO ALL'INTERNO DELL'ATENEO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COME SEI VENUTO A CONOSCENZA DEL PROGETTO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SEI A CONOSCENZA DELLA CONVENZIONE ONU SUI DIRITTI DELLE PERSONE CON DISABILITA'?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Table_20_Contents"><text:span text:style-name="Car._20_predefinito_20_paragrafo"><text:span text:style-name="T3">TENENDO PRESENTE CHE LA CONVENZIONE RICONOSCE LA DISABILITÀ COME CONCETTO IN EVOLUZIONE E <text:s/>RISULTATO </text:span></text:span><text:span text:style-name="Car._20_predefinito_20_paragrafo"><text:span text:style-name="T4">DELL’INTERAZIONE</text:span></text:span><text:span text:style-name="Car._20_predefinito_20_paragrafo"><text:span text:style-name="T3"> TRA PERSONE CON MINORAZIONI E BARRIERE LEGATE AI <text:s/>COMPORTAMENTI ED AMBIENTALI, </text:span></text:span><text:span text:style-name="Car._20_predefinito_20_paragrafo"><text:span text:style-name="T4">CHE IMPEDISCE LA <text:s/>PIENA ED EFFICACE PARTECIPAZIONE NELLA SOCIETÀ </text:span></text:span><text:span text:style-name="Car._20_predefinito_20_paragrafo"><text:span text:style-name="T3">SU UNA BASE DI PARITÀ CON GLI ALTRI ALLE STESSE PERSONE</text:span></text:span></text:p>
            <text:p text:style-name="P3"><text:soft-page-break/>TI CONSIDERI UNA PERSONA CON DISABILITA'? SE SI, PERCHE'?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VIVI IN CITTA' O IN UNA ZONA RURALE?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HAI ESPERIENZE CON PERSONE CON DISABILITA'?</text:p>
          </table:table-cell>
          <table:table-cell table:style-name="Tabella1.B2" office:value-type="string">
            <text:p text:style-name="P3"/>
          </table:table-cell>
        </table:table-row>
      </table:table>
      <text:p text:style-name="Standard"/>
      <text:p text:style-name="Standard">Considerato che:</text:p>
      <text:p text:style-name="P2">(1 ) l'<text:span text:style-name="T6">Azione Amministrativa</text:span> è fondamentale per il concreto godimento e l’effettivo esercizio , <text:s/>dei diritti umani e le libertà fondamentali per tutte le persone con disabilità, </text:p>
      <text:p text:style-name="Standard"><text:s/>(2)La convenzione dispone:</text:p>
      <text:p text:style-name="P5">Articolo 4</text:p>
      <text:h text:style-name="Heading_20_1" text:outline-level="1">Obblighi generali</text:h>
      <text:p text:style-name="P4">1. Gli Stati Parte si impegnano ad <text:span text:style-name="T2">assicurare e promuovere la piena realizzazione di tutti i diritti umani e delle libertà fondamentali per tutte le persone con disabilità senza discriminazioni di alcun tipo </text:span><text:span text:style-name="T5">basate sulla disabilità.</text:span><text:span text:style-name="T2"> A tal fine, gli Stati Parti si impegnano:</text:span></text:p>
      <text:p text:style-name="P4">(a) Ad adottare tutte <text:span text:style-name="T2">le misure appropriate</text:span> legislative, <text:span text:style-name="T2">amministrative</text:span> e<text:span text:style-name="T2"> altre misure per realizzare i diritti riconosciuti dalla </text:span>presente Convenzione;</text:p>
      <text:p text:style-name="P4">(b) <text:span text:style-name="T2">A prendere tutte le misure appropriate</text:span>, compresa la legislazione, p<text:span text:style-name="T2">er modificare o abrogare</text:span> <text:span text:style-name="T2">qualsiasi legge</text:span> esistente, <text:span text:style-name="T5">regolamento</text:span><text:span text:style-name="T2">, uso e pratica che costituisca discriminazione nei confronti di persone con disabilità;</text:span></text:p>
      <text:p text:style-name="P4">(c) A tener conto della protezione e della promozione dei diritti umani delle persone con disabilità in tutte le politiche e in tutti i programmi;</text:p>
      <text:p text:style-name="P4">(d) Ad astenersi dall’intraprendere <text:span text:style-name="T2">ogni atto o pratica che sia in contrasto con la</text:span> presente <text:span text:style-name="T2">Convenzione</text:span> e ad a<text:span text:style-name="T2">ssicurare che le autorità pubbliche e le istituzioni agiscano in conformità con la </text:span>presente<text:span text:style-name="T2"> Convenzione;</text:span></text:p>
      <text:p text:style-name="P4">(e) A prendere tutte le misure appropriate<text:span text:style-name="T2"> per eliminare la discriminazione sulla base della disabilità</text:span> da parte <text:span text:style-name="T2">di ogni persona, organizzazione</text:span> o i<text:span text:style-name="T2">mpresa privata;</text:span></text:p>
      <text:p text:style-name="P10"><text:span text:style-name="T2"/></text:p>
      <text:p text:style-name="Standard"/>
      <text:p text:style-name="Standard"/>
      <text:p text:style-name="Standard"/>
      <text:p text:style-name="Standard"><text:soft-page-break/></text:p>
      <text:p text:style-name="P9">Se lavora in una Amministrazione:</text:p>
      <text:p text:style-name="Standard">In quale Amministrazione/Ufficio <text:s/>lavora?</text:p>
      <text:p text:style-name="Standard"/>
      <text:p text:style-name="Standard">Quali misure l'Amministrazione presso cui lavora ha adottato<text:span text:style-name="T5"> per <text:s/></text:span><text:span text:style-name="T8">assicurare e promuovere la piena realizzazione di tutti i diritti umani e delle libertà fondamentali per tutte le persone con disabilità senza discriminazioni di alcun tipo? </text:span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P8"><text:span text:style-name="T7">Quali misure amministrative sono in essere per realizzare i diritti riconosciuti dalla Convenzione, ratificata in Italia con legge 18/2009?</text:span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>Quali sono le buone pratiche dell'Ufficio per raggiungere meglio l'utenza con disabilità e garantirne la parità <text:s/>di trattamento rispetto ai servizi della PA?</text:span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>Quali prassi dell'Amministrazione potrebbero essere migliorate per includere meglio le persone con disabilità?</text:span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>Come l'Amministrazione assicura la conformità del proprio agire alla Convenzione?</text:span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oft-page-break/><text:span text:style-name="T7">Cosa fa l'Ente per <text:s/>eliminare la discriminazione sulla base della disabilità da parte di ogni persona, organizzazione o impresa privata?</text:span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>Esiste un piano d'azione per la disabilità dell'Ente?</text:span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>Come sono coinvolte le persone con disabilità e le loro associazioni nei processi che li riguardano?</text:span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>Esiste un diritto all'accomodamento ragionevole. Con questo termine si indicano le modifiche e gli adattamenti necessari ed appropriati che non impongano un carico sproporzionato o eccessivo, ove ve ne sia necessità in casi particolari, per assicurare alle persone con disabilità il godimento e l’esercizio, su base di eguaglianza con gli altri, di tutti i diritti umani e libertà fondamentali. Ciò posto, com'è possibile richiedere all'Ente la previsione di una tele misura in caso di disabilità?</text:span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>Quali potrebbero essere le “buone pratiche” da implementare per favorire l'attuazione della convenzione all'interno dell'Ente?</text:span></text:p>
      <text:p text:style-name="P8"><text:span text:style-name="T7"/></text:p>
      <text:p text:style-name="Standard"/>
      <text:p text:style-name="Standard"/>
      <text:p text:style-name="P9"><text:soft-page-break/>Se <text:s/>è un Cittadino:</text:p>
      <text:p text:style-name="Standard">la modulistica per i servizi dell'Amministrazione è disponibile anche in formati accessibili (<text:span text:style-name="T7">linguaggio dei segni, Braille, comunicazione tattile, stampa a grandi caratteri, le fonti multimediali accessibili così come scritti, audio, linguaggio semplice, formati comunicativi alternativi e accrescitivi, comprese le tecnologie accessibili della comunicazione)?</text:span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P8"><text:span text:style-name="T7">Quali potrebbero essere le “buone pratiche” da implementare per favorire l'attuazione della Convenzione all'interno dell'Ente?</text:span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>Quali pratiche e atteggiamenti concreti dell'Amministrazione potrebbero essere migliorate per includere meglio le persone con disabilità?</text:span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>Considera l'Amministrazione con cui ha avuto a che fare accessibile alle persone con disabilità sia dal punto di vista architettonico che dei servizi?</text:span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>Esiste un diritto all'accomodamento ragionevole. Con questo termine si indicano le modifiche e gli adattamenti necessari ed appropriati che non impongano un carico sproporzionato o eccessivo, ove ve ne sia necessità in casi particolari, per assicurare alle persone con disabilità il godimento e l’esercizio, su base di </text:span><text:soft-page-break/><text:span text:style-name="T7">eguaglianza con gli altri, di tutti i diritti umani e libertà fondamentali. Ciò posto, ha mai fatto richiesta di un particolare accomodamento? </text:span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>Quali ostacoli, legati alla disabilità, ha incontrato nel richiedere o ottenere sevizi alla PA?</text:span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>Cosa crede sarebbe necessario per rimuoverli?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In base agli ostacoli individuati indicare, se possibile, suggerimenti relativi a:</text:p>
      <text:list xml:id="list2489913339459583593" text:style-name="L1">
        <text:list-item>
          <text:p text:style-name="P7"><text:span text:style-name="T2">azioni individuali </text:span>che il singolo può porre in essere per eliminare o mitigare gli effetti escludenti degli ostacoli individuati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3258788" text:continue-numbering="true" text:style-name="L1">
        <text:list-item>
          <text:p text:style-name="P7"><text:span text:style-name="T2">azioni collettive o istituzionali </text:span>necessarie a rimuovere gli effetti escludenti degli ostacoli individuati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 dati e le informazioni riportati nella scheda saranno utilizzati a fini di ricerca in modo anonimo conformemente alle buone pratiche proprie del mondo scientifico.</text:p>
      <text:p text:style-name="Standard"><text:soft-page-break/></text:p>
      <text:p text:style-name="Standard">Si prega di inviare la scheda compilata all'indirizzo e-mail <text:a xlink:type="simple" xlink:href="mailto:osservatorioinclusione@unirc.it" text:style-name="Internet_20_link" text:visited-style-name="Visited_20_Internet_20_Link">osservatorioinclusione@unirc.it</text:a> </text:p>
      <text:p text:style-name="Standard"/>
      <text:p text:style-name="Standard"/>
      <text:p text:style-name="Standard">Grazie per la collabor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762cm" fo:text-align="justify" style:justify-single-word="false" fo:text-indent="0cm" style:auto-text-indent="false" fo:keep-with-next="always" style:text-autospace="none"/>
      <style:text-properties fo:color="#000000" fo:font-weight="bold" style:font-weight-asian="bold" style:font-size-complex="11pt" style:font-weight-complex="bold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creation-date>2018-02-01T16:17:18.08</meta:creation-date>
    <meta:editing-cycles>14</meta:editing-cycles>
    <meta:editing-duration>PT1H52M36S</meta:editing-duration>
    <dc:date>2018-02-19T13:07:35.29</dc:date>
    <dc:creator>ANTONINO LABATE</dc:creator>
    <meta:document-statistic meta:table-count="1" meta:image-count="0" meta:object-count="0" meta:page-count="8" meta:paragraph-count="51" meta:word-count="865" meta:character-count="60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