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name-complex="Calibri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  <style:text-properties fo:color="#000000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tyle="normal" fo:font-weight="normal" style:font-style-asian="normal" style:font-weight-asian="normal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fo:font-size="11pt" fo:font-style="normal" fo:font-weight="normal" style:font-size-asian="11pt" style:font-style-asian="normal" style:font-weight-asian="normal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size="11pt" fo:font-style="normal" fo:font-weight="normal" style:font-size-asian="11pt" style:font-style-asian="normal" style:font-weight-asian="normal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1pt" fo:font-style="normal" fo:font-weight="normal" style:font-size-asian="11pt" style:font-style-asian="normal" style:font-weight-asian="normal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1pt" fo:font-style="normal" fo:font-weight="bold" style:font-size-asian="11pt" style:font-style-asian="normal" style:font-weight-asian="bold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8pt" style:font-size-asian="8pt" style:font-size-complex="8pt"/>
    </style:style>
    <style:style style:name="P17" style:family="paragraph" style:parent-style-name="Standard">
      <style:paragraph-properties fo:line-height="150%" fo:text-align="start" style:justify-single-word="false" style:writing-mode="lr-tb"/>
    </style:style>
    <style:style style:name="P18" style:family="paragraph" style:parent-style-name="Standard">
      <style:paragraph-properties fo:text-align="center" style:justify-single-word="false" style:writing-mode="lr-tb"/>
      <style:text-properties fo:font-variant="small-cap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font-variant="small-cap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small-caps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 style:writing-mode="lr-tb"/>
      <style:text-properties fo:font-variant="small-caps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style:writing-mode="lr-tb"/>
      <style:text-properties fo:font-variant="small-caps" fo:font-size="11pt" fo:font-style="normal" fo:font-weight="bold" style:font-size-asian="11pt" style:font-style-asian="normal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fo:font-variant="small-caps" fo:font-size="11pt" fo:font-style="normal" fo:font-weight="bold" style:font-size-asian="11pt" style:font-style-asian="normal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fo:font-variant="small-caps" fo:font-size="8pt" style:font-size-asian="8pt" style:font-size-complex="8pt"/>
    </style:style>
    <style:style style:name="P25" style:family="paragraph" style:parent-style-name="Standard">
      <style:paragraph-properties loext:contextual-spacing="false" fo:margin-top="0cm" fo:margin-bottom="0.353cm" fo:line-height="115%" fo:text-align="justify" style:justify-single-word="false" style:writing-mode="lr-tb"/>
      <style:text-properties style:font-name="Arial" fo:font-style="normal" fo:font-weight="normal" style:font-name-asian="Arial1" style:font-style-asian="normal" style:font-weight-asian="normal" style:font-name-complex="Arial1"/>
    </style:style>
    <style:style style:name="P26" style:family="paragraph" style:parent-style-name="Standard">
      <style:paragraph-properties loext:contextual-spacing="false" fo:margin-top="0cm" fo:margin-bottom="0.353cm" fo:line-height="115%" fo:text-align="start" style:justify-single-word="false" style:writing-mode="lr-tb"/>
      <style:text-properties style:font-name="Arial" fo:font-style="normal" fo:font-weight="normal" style:font-name-asian="Arial1" style:font-style-asian="normal" style:font-weight-asian="normal" style:font-name-complex="Arial1"/>
    </style:style>
    <style:style style:name="P27" style:family="paragraph" style:parent-style-name="Standard">
      <style:paragraph-properties loext:contextual-spacing="false" fo:margin-top="0cm" fo:margin-bottom="0.353cm" fo:line-height="115%" fo:text-align="start" style:justify-single-word="false" style:writing-mode="lr-tb"/>
      <style:text-properties style:font-name="Arial" style:font-name-asian="Arial1" style:font-name-complex="Arial1"/>
    </style:style>
    <style:style style:name="P28" style:family="paragraph" style:parent-style-name="Standard">
      <style:paragraph-properties loext:contextual-spacing="false" fo:margin-top="0cm" fo:margin-bottom="0.353cm" fo:line-height="115%" fo:text-align="start" style:justify-single-word="false" style:writing-mode="lr-tb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loext:contextual-spacing="false" fo:margin-top="0cm" fo:margin-bottom="0.212cm" fo:text-align="justify" style:justify-single-word="false" style:writing-mode="lr-tb">
        <style:tab-stops>
          <style:tab-stop style:position="0.741cm"/>
        </style:tab-stops>
      </style:paragraph-properties>
    </style:style>
    <style:style style:name="P30" style:family="paragraph" style:parent-style-name="Standard">
      <style:paragraph-properties loext:contextual-spacing="false" fo:margin-left="0.635cm" fo:margin-right="0cm" fo:margin-top="0cm" fo:margin-bottom="0.353cm" fo:line-height="115%" fo:text-align="start" style:justify-single-word="false" fo:text-indent="0cm" style:auto-text-indent="false" style:writing-mode="lr-tb"/>
    </style:style>
    <style:style style:name="P31" style:family="paragraph" style:parent-style-name="Standard">
      <style:paragraph-properties loext:contextual-spacing="false" fo:margin-left="0.635cm" fo:margin-right="0cm" fo:margin-top="0cm" fo:margin-bottom="0.353cm" fo:line-height="115%" fo:text-align="start" style:justify-single-word="false" fo:text-indent="0cm" style:auto-text-indent="false" style:writing-mode="lr-tb"/>
      <style:text-properties style:font-name="Arial" fo:font-style="normal" fo:font-weight="normal" style:font-name-asian="Arial1" style:font-style-asian="normal" style:font-weight-asian="normal" style:font-name-complex="Arial1"/>
    </style:style>
    <style:style style:name="P32" style:family="paragraph" style:parent-style-name="Standard">
      <style:paragraph-properties loext:contextual-spacing="false" fo:margin-left="1.27cm" fo:margin-right="0cm" fo:margin-top="0cm" fo:margin-bottom="0.353cm" fo:line-height="115%" fo:text-align="start" style:justify-single-word="false" fo:text-indent="0cm" style:auto-text-indent="false" style:writing-mode="lr-tb"/>
      <style:text-properties fo:font-style="normal" fo:font-weight="normal" style:font-style-asian="normal" style:font-weight-asian="normal"/>
    </style:style>
    <style:style style:name="P33" style:family="paragraph" style:parent-style-name="Standard">
      <style:paragraph-properties loext:contextual-spacing="false" fo:margin-left="1.27cm" fo:margin-right="0cm" fo:margin-top="0cm" fo:margin-bottom="0.353cm" fo:line-height="115%" fo:text-align="start" style:justify-single-word="false" fo:text-indent="0cm" style:auto-text-indent="false" style:writing-mode="lr-tb"/>
      <style:text-properties style:font-name="Arial" fo:font-style="normal" fo:font-weight="normal" style:font-name-asian="Arial1" style:font-style-asian="normal" style:font-weight-asian="normal" style:font-name-complex="Arial1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tyle="normal" fo:font-weight="normal" style:font-style-asian="normal" style:font-weight-asian="normal"/>
    </style:style>
    <style:style style:name="P35" style:family="paragraph" style:parent-style-name="Standard">
      <style:paragraph-properties fo:line-height="150%" fo:text-align="center" style:justify-single-word="false" fo:padding="0.035cm" fo:border="0.004cm solid #000001" style:writing-mode="lr-tb">
        <style:tab-stops>
          <style:tab-stop style:position="3.251cm"/>
          <style:tab-stop style:position="7.752cm"/>
        </style:tab-stops>
      </style:paragraph-properties>
      <style:text-properties style:font-name="Verdana" fo:font-style="italic" fo:font-weight="bold" style:font-name-asian="Verdana1" style:font-style-asian="italic" style:font-weight-asian="bold" style:font-name-complex="Verdana1" style:font-style-complex="italic" style:font-weight-complex="bold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004cm solid #000001" style:writing-mode="lr-tb"/>
      <style:text-properties fo:font-variant="small-caps" fo:font-size="11pt" fo:font-style="normal" fo:font-weight="bold" style:font-size-asian="11pt" style:font-style-asian="normal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004cm solid #000001" style:writing-mode="lr-tb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004cm solid #000001" style:writing-mode="lr-tb"/>
      <style:text-properties fo:font-size="11pt" fo:font-style="normal" fo:font-weight="normal" style:font-size-asian="11pt" style:font-style-asian="normal" style:font-weight-asian="normal"/>
    </style:style>
    <style:style style:name="P39" style:family="paragraph" style:parent-style-name="Standard">
      <style:paragraph-properties fo:line-height="150%" fo:text-align="start" style:justify-single-word="false" fo:padding-left="0cm" fo:padding-right="0cm" fo:padding-top="0cm" fo:padding-bottom="0.035cm" fo:border-left="none" fo:border-right="none" fo:border-top="none" fo:border-bottom="0.004cm solid #000001" style:writing-mode="lr-tb"/>
      <style:text-properties fo:font-size="11pt" style:font-size-asian="11pt" style:font-size-complex="11pt"/>
    </style:style>
    <style:style style:name="P40" style:family="paragraph" style:parent-style-name="Normale">
      <style:text-properties style:font-name="Calibri" fo:font-size="11pt" fo:font-weight="bold" style:font-size-asian="11pt" style:font-weight-asian="bold" style:font-name-complex="Calibri" style:font-weight-complex="bold"/>
    </style:style>
    <style:style style:name="P41" style:family="paragraph" style:parent-style-name="Footnote">
      <style:text-properties style:font-name="Calibri" fo:font-size="11pt" style:font-size-asian="11pt" style:font-size-complex="11pt"/>
    </style:style>
    <style:style style:name="P42" style:family="paragraph" style:parent-style-name="Normale">
      <style:text-properties style:font-name="Calibri" fo:font-size="11pt" fo:font-weight="normal" style:font-size-asian="11pt" style:font-weight-asian="normal" style:font-name-complex="Calibri"/>
    </style:style>
    <style:style style:name="P43" style:family="paragraph" style:parent-style-name="Heading_20_1">
      <style:text-properties style:font-name="Calibri" fo:font-size="11pt" fo:font-weight="normal" style:font-size-asian="11pt" style:font-weight-asian="normal" style:font-name-complex="Calibri"/>
    </style:style>
    <style:style style:name="P44" style:family="paragraph" style:parent-style-name="Heading_20_1" style:master-page-name="">
      <style:paragraph-properties fo:margin-left="-0.901cm" fo:margin-right="0.785cm" fo:margin-top="0cm" fo:margin-bottom="0cm" fo:line-height="100%" fo:text-align="justify" style:justify-single-word="false" fo:orphans="2" fo:widows="2" fo:hyphenation-ladder-count="no-limit" fo:text-indent="0cm" style:auto-text-indent="false" style:page-number="auto" fo:keep-with-next="always" style:text-autospace="none" style:vertical-align="auto"/>
      <style:text-properties fo:hyphenate="false" fo:hyphenation-remain-char-count="0" fo:hyphenation-push-char-count="0"/>
    </style:style>
    <style:style style:name="P45" style:family="paragraph" style:parent-style-name="Heading_20_1" style:master-page-name="">
      <style:paragraph-properties fo:margin-left="-0.988cm" fo:margin-right="0.785cm" fo:margin-top="0cm" fo:margin-bottom="0cm" fo:line-height="100%" fo:text-align="justify" style:justify-single-word="false" fo:orphans="2" fo:widows="2" fo:hyphenation-ladder-count="no-limit" fo:text-indent="0cm" style:auto-text-indent="false" style:page-number="auto" fo:keep-with-next="always" style:text-autospace="none" style:vertical-align="auto"/>
      <style:text-properties style:font-name="Calibri" fo:font-size="11pt" fo:font-weight="normal" style:font-size-asian="11pt" style:font-weight-asian="normal" style:font-name-complex="Calibri" fo:hyphenate="false" fo:hyphenation-remain-char-count="0" fo:hyphenation-push-char-count="0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 style:master-page-name="Standard">
      <style:paragraph-properties loext:contextual-spacing="false" fo:margin-top="0cm" fo:margin-bottom="0.353cm" fo:line-height="115%" fo:text-align="start" style:justify-single-word="false" style:page-number="auto" style:writing-mode="lr-tb"/>
      <style:text-properties style:text-position="27% 100%" fo:font-size="18pt" fo:font-style="normal" fo:font-weight="bold" style:font-size-asian="18pt" style:font-style-asian="normal" style:font-weight-asian="bold"/>
    </style:style>
    <style:style style:name="P48" style:family="paragraph" style:parent-style-name="Standard" style:master-page-name="Converted1">
      <style:paragraph-properties loext:contextual-spacing="false" fo:margin-top="0cm" fo:margin-bottom="0.212cm" fo:text-align="justify" style:justify-single-word="false" style:page-number="auto" style:writing-mode="lr-tb">
        <style:tab-stops>
          <style:tab-stop style:position="0.741cm"/>
        </style:tab-stops>
      </style:paragraph-properties>
    </style:style>
    <style:style style:name="P49" style:family="paragraph" style:parent-style-name="Standard" style:list-style-name="L1"/>
    <style:style style:name="P50" style:family="paragraph" style:parent-style-name="Standard" style:list-style-name="WWNum2">
      <style:paragraph-properties loext:contextual-spacing="false" fo:margin-left="1.27cm" fo:margin-right="0cm" fo:margin-top="0cm" fo:margin-bottom="0.353cm" fo:line-height="115%" fo:text-align="start" style:justify-single-word="false" fo:text-indent="-0.635cm" style:auto-text-indent="false" style:writing-mode="lr-tb">
        <style:tab-stops/>
      </style:paragraph-properties>
      <style:text-properties style:font-name="Arial" fo:font-style="normal" fo:font-weight="normal" style:font-name-asian="Arial1" style:font-style-asian="normal" style:font-weight-asian="normal" style:font-name-complex="Arial1"/>
    </style:style>
    <style:style style:name="P51" style:family="paragraph" style:parent-style-name="Standard" style:list-style-name="WWNum0">
      <style:paragraph-properties loext:contextual-spacing="false" fo:margin-left="1.27cm" fo:margin-right="0cm" fo:margin-top="0cm" fo:margin-bottom="0.353cm" fo:line-height="115%" fo:text-align="start" style:justify-single-word="false" fo:text-indent="-0.635cm" style:auto-text-indent="false" style:writing-mode="lr-tb">
        <style:tab-stops/>
      </style:paragraph-properties>
      <style:text-properties style:font-name="Arial" fo:font-style="normal" fo:font-weight="normal" style:font-name-asian="Arial1" style:font-style-asian="normal" style:font-weight-asian="normal" style:font-name-complex="Arial1"/>
    </style:style>
    <style:style style:name="P52" style:family="paragraph" style:parent-style-name="Standard" style:list-style-name="WWNum1">
      <style:paragraph-properties loext:contextual-spacing="false" fo:margin-left="1.27cm" fo:margin-right="0cm" fo:margin-top="0cm" fo:margin-bottom="0.353cm" fo:line-height="115%" fo:text-align="start" style:justify-single-word="false" fo:text-indent="-0.635cm" style:auto-text-indent="false" style:writing-mode="lr-tb">
        <style:tab-stops/>
      </style:paragraph-properties>
    </style:style>
    <style:style style:name="P53" style:family="paragraph" style:parent-style-name="Standard" style:master-page-name="Converted2">
      <style:paragraph-properties fo:margin-left="0cm" fo:margin-right="0cm" fo:text-align="start" style:justify-single-word="false" fo:text-indent="0cm" style:auto-text-indent="false" style:page-number="auto" style:writing-mode="lr-tb"/>
    </style:style>
    <style:style style:name="P54" style:family="paragraph" style:parent-style-name="Standard" style:master-page-name="Converted3">
      <style:paragraph-properties fo:text-align="start" style:justify-single-word="false" style:page-number="auto" style:writing-mode="lr-tb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fo:font-weight="normal" style:font-size-asian="11pt" style:font-weight-asian="normal" style:font-name-complex="Calibri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tyle="normal" fo:font-weight="normal" style:font-name-asian="Arial1" style:font-style-asian="normal" style:font-weight-asian="normal" style:font-name-complex="Arial1"/>
    </style:style>
    <style:style style:name="T6" style:family="text">
      <style:text-properties style:font-name="Arial" fo:font-style="normal" fo:font-weight="normal" style:font-style-asian="normal" style:font-weight-asian="normal"/>
    </style:style>
    <style:style style:name="T7" style:family="text">
      <style:text-properties style:font-name="Arial" fo:font-style="italic" fo:font-weight="normal" style:font-name-asian="Arial1" style:font-style-asian="italic" style:font-weight-asian="normal" style:font-name-complex="Arial1" style:font-style-complex="italic"/>
    </style:style>
    <style:style style:name="T8" style:family="text">
      <style:text-properties style:font-name="Arial" fo:font-style="italic" fo:font-weight="normal" style:font-style-asian="italic" style:font-weight-asian="normal" style:font-style-complex="italic"/>
    </style:style>
    <style:style style:name="T9" style:family="text">
      <style:text-properties style:font-name="Arial" fo:font-size="18pt" fo:font-style="normal" fo:font-weight="normal" style:font-name-asian="Arial1" style:font-size-asian="18pt" style:font-style-asian="normal" style:font-weight-asian="normal" style:font-name-complex="Arial1" style:font-size-complex="18pt"/>
    </style:style>
    <style:style style:name="T10" style:family="text">
      <style:text-properties fo:font-size="11pt" fo:font-style="normal" fo:font-weight="normal" style:font-size-asian="11pt" style:font-style-asian="normal" style:font-weight-asian="normal"/>
    </style:style>
    <style:style style:name="T1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12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0pt" fo:language="it" fo:country="IT" fo:font-style="normal" fo:font-weight="normal" style:font-size-asian="10pt" style:font-style-asian="normal" style:font-weight-asian="normal"/>
    </style:style>
    <style:style style:name="T16" style:family="text">
      <style:text-properties fo:color="#000000" style:font-name="Times New Roman" fo:font-size="10pt" fo:language="it" fo:country="IT" fo:font-style="italic" fo:font-weight="normal" style:font-size-asian="10pt" style:font-style-asian="italic" style:font-weight-asian="normal" style:font-style-complex="italic"/>
    </style:style>
    <style:style style:name="T17" style:family="text">
      <style:text-properties fo:color="#000000" style:font-name="Calibri" fo:font-size="11pt" fo:language="it" fo:country="IT" fo:font-style="normal" fo:font-weight="normal" style:font-size-asian="11pt" style:font-style-asian="normal" style:font-weight-asian="normal" style:font-size-complex="11pt"/>
    </style:style>
    <style:style style:name="T18" style:family="text">
      <style:text-properties fo:color="#000000" fo:language="it" fo:country="IT" fo:font-style="normal" fo:font-weight="normal" style:font-style-asian="normal" style:font-weight-asian="normal"/>
    </style:style>
    <style:style style:name="T19" style:family="text">
      <style:text-properties fo:font-variant="small-caps" fo:font-size="11pt" fo:font-style="normal" fo:font-weight="bold" style:font-size-asian="11pt" style:font-style-asian="normal" style:font-weight-asian="bold" style:font-size-complex="11pt" style:font-weight-complex="bold"/>
    </style:style>
    <style:style style:name="T20" style:family="text">
      <style:text-properties fo:font-variant="small-caps" fo:font-size="11pt" fo:font-style="normal" fo:font-weight="bold" style:font-size-asian="11pt" style:font-style-asian="normal" style:font-weight-asian="bold" style:font-weight-complex="bold"/>
    </style:style>
    <style:style style:name="T21" style:family="text">
      <style:text-properties fo:font-variant="small-caps" fo:font-size="11pt" fo:font-style="normal" fo:font-weight="normal" style:font-size-asian="11pt" style:font-style-asian="normal" style:font-weight-asian="normal"/>
    </style:style>
    <style:style style:name="T22" style:family="text">
      <style:text-properties fo:font-style="normal" fo:font-weight="normal" style:font-style-asian="normal" style:font-weight-asian="normal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Monitoraggio Sullo stato di attuazione della Convenzione delle Nazioni Unite sui diritti delle Persone con Disabilità nell’area METROPOLITANA DI REGGIO CALABRIA</text:p>
      <text:h text:style-name="Heading_20_1" text:outline-level="1" text:is-list-header="true"><text:span text:style-name="Car._20_predefinito_20_paragrafo"><text:span text:style-name="T1"/></text:span></text:h>
      <text:h text:style-name="P44" text:outline-level="1" text:is-list-header="true"><text:span text:style-name="Car._20_predefinito_20_paragrafo"><text:span text:style-name="T1">Area di interesse: </text:span></text:span><text:span text:style-name="Car._20_predefinito_20_paragrafo"><text:span text:style-name="T2">Eguaglianza e non discriminazione (art. 5 CRDP)</text:span></text:span></text:h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NOME</text:p>
          </table:table-cell>
          <table:table-cell table:style-name="Tabella1.B1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COGNOME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ETA'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INDIRIZZO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CORSO DI LAUREA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RUOLO ALL'INTERNO DELL'ATENEO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COME SEI VENUTO A CONOSCENZA DEL PROGETTO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SEI A CONOSCENZA DELLA CONVENZIONE ONU SUI DIRITTI DELLE PERSONE CON DISABILITA'?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3">TENENDO PRESENTE CHE LA CONVENZIONE RICONOSCE LA DISABILITÀ COME CONCETTO IN EVOLUZIONE E <text:s/>RISULTATO </text:span></text:span><text:span text:style-name="Car._20_predefinito_20_paragrafo"><text:span text:style-name="T4">DELL’INTERAZIONE</text:span></text:span><text:span text:style-name="Car._20_predefinito_20_paragrafo"><text:span text:style-name="T3"> TRA PERSONE CON MINORAZIONI E BARRIERE LEGATE AI <text:s/>COMPORTAMENTI ED AMBIENTALI, </text:span></text:span><text:span text:style-name="Car._20_predefinito_20_paragrafo"><text:span text:style-name="T4">CHE IMPEDISCE LA <text:s/>PIENA ED EFFICACE PARTECIPAZIONE NELLA SOCIETÀ </text:span></text:span><text:span text:style-name="Car._20_predefinito_20_paragrafo"><text:span text:style-name="T3">SU UNA BASE DI PARITÀ CON GLI ALTRI ALLE STESSE PERSONE</text:span></text:span></text:p>
            <text:p text:style-name="P2">TI CONSIDERI UNA PERSONA CON <text:soft-page-break/>DISABILITA'? SE SI, PERCHE'?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VIVI IN CITTA' O IN UNA ZONA RURALE?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HAI ESPERIENZE CON PERSONE CON DISABILITA'?</text:p>
          </table:table-cell>
          <table:table-cell table:style-name="Tabella1.B2" office:value-type="string">
            <text:p text:style-name="P2"/>
          </table:table-cell>
        </table:table-row>
      </table:table>
      <text:h text:style-name="P43" text:outline-level="1" text:is-list-header="true"/>
      <text:h text:style-name="P45" text:outline-level="1" text:is-list-header="true">Considerato che, <text:s/>per quanto riguarda Eguaglianza e non discriminazione, la convenzione dispone:</text:h>
      <text:p text:style-name="P42"/>
      <text:p text:style-name="P40">Art. 5</text:p>
      <text:p text:style-name="P3">1. Gli Stati Parti riconoscono che tutte le persone sono uguali di fronte e secondo la legge ed hanno diritto, senza alcuna discriminazione, a uguale protezione e uguale beneficio della legge.</text:p>
      <text:p text:style-name="P3">2. Gli Stati Parti <text:span text:style-name="T23">devono proibire ogni forma di discriminazione fondata sulla disabilità</text:span> e garantire alle persone con disabilità uguale <text:span text:style-name="T23">ed effettiva protezione legale contro la discriminazione qualunque ne sia il fondamento.</text:span></text:p>
      <text:p text:style-name="P1">Ricorda come definizioni che ai fini della <text:s/>Convenzione:</text:p>
      <text:p text:style-name="P1"/>
      <text:p text:style-name="P1">“Discriminazione sulla base della disabilità” indica <text:span text:style-name="T23">qualsivoglia distinzione, esclusione o restrizione sulla base della disabilità </text:span>che abbi<text:span text:style-name="T23">a lo scopo o l’effetto di pregiudicare o annullare il riconoscimento, il godimento e l’esercizio, su base di eguaglianza con gli altri, di tutti i diritti umani e delle libertà fondamentali </text:span>in campo politico, economico, sociale, culturale, civile o i<text:span text:style-name="T23">n qualsiasi altro campo. Essa include ogni forma di discriminazione, compreso il rifiuto di un accomodamento ragionevole;</text:span></text:p>
      <text:p text:style-name="P1">“Accomodamento ragionevole” indica <text:span text:style-name="T23">le modifiche e gli adattamenti necessari ed appropriati che non impongano un carico sproporzionato o eccessivo, ove ve ne sia necessità in casi particolari, per assicurare alle persone con disabilità il godimento e l’esercizio, </text:span>su base di eguaglianza con gli altri, <text:span text:style-name="T23">di tutti i diritti umani e libertà fondamentali;</text:span></text:p>
      <text:p text:style-name="P1">“Progettazione universale” indica la<text:span text:style-name="T23"> progettazione (e realizzazione) di prodotti, ambienti, programmi e servizi utilizzabili da tutte le persone, nella misura più estesa possibile, senza il bisogno di adattamenti o di progettazioni specializzat</text:span>e. “Progettazione universale” <text:span text:style-name="T23">non esclude dispositivi di ausilio per particolari gruppi di persone con disabilità ove siano necessari.</text:span></text:p>
      <text:p text:style-name="Standard"/>
      <text:p text:style-name="Standard"/>
      <text:p text:style-name="P47">PREMESSA</text:p>
      <text:p text:style-name="P25">Nel nostro paese v'è un gran numero di leggi a tutela delle persone con disabilità che, almeno in teoria, dovrebbero favorirne l’integrazione le quali però restano inapplicate. </text:p>
      <text:p text:style-name="P5">Perché se in Italia esistono da tanto tempo leggi che dovrebbero aver migliorato in misura notevole la qualità della vita delle persone con disabilità <text:s/>ancora ciò non si è verificato?</text:p>
      <text:p text:style-name="P29"><text:span text:style-name="T5">La legge 1 marzo 2006, n. 67, pubblicata nella Gazzetta Ufficiale n. 54 del 6 marzo 2006, introduce in Italia alcune specifiche “</text:span><text:span text:style-name="T7">misure per la tutela giudiziaria delle persone con disabilità vittime di discriminazioni</text:span><text:span text:style-name="T5">”. </text:span></text:p>
      <text:p text:style-name="P5">Questa legge riprende, intervenendo sul campo della disabilità, strumenti ed opzioni che erano già stati adottati per la lotta contro altre forme di discriminazione, e mira a garantire l'effettiva parità di trattamento tra disabili e non disabili.</text:p>
      <text:p text:style-name="P5">Si da, tanto ai singoli quanto alle associazioni, la possibilità di adire il Giudice con un’Azione Civile se si è discriminati.</text:p>
      <text:p text:style-name="P48"><text:span text:style-name="T9">LA LEGGE </text:span><text:span text:style-name="T9">N 67 DEL 2006</text:span><text:span text:style-name="T9"> IN BREVE</text:span></text:p>
      <text:p text:style-name="P26">DISCRIMINAZIONE DIRETTA</text:p>
      <text:p text:style-name="P4">“<text:span text:style-name="T8">si ha discriminazione diretta quando, per motivi connessi alla disabilità, una persona è trattata meno favorevolmente di quanto sia, sia stata o sarebbe trattata una persona non disabile in situazione analoga</text:span><text:span text:style-name="T6">”. </text:span></text:p>
      <text:list xml:id="list7184889954258844150" text:style-name="WWNum2">
        <text:list-item>
          <text:p text:style-name="P50">il trattamento meno favorevole del soggetto è determinato in certa misura dal fatto che tale soggetto è un disabile. </text:p>
        </text:list-item>
      </text:list>
      <text:p text:style-name="P5">È problematica l’esatta individuazione di ciò che debba intendersi per trattamento “meno favorevole”.</text:p>
      <text:p text:style-name="P26">DISCRIMINAZIONE INDIRETTA. </text:p>
      <text:p text:style-name="P30"><text:span text:style-name="T7">una disposizione, un criterio, una prassi, un atto, un patto o un comportamento apparentemente neutri mettono una persona con disabilità in una posizione di svantaggio rispetto ad altre persone</text:span><text:span text:style-name="T5">”.</text:span></text:p>
      <text:list xml:id="list2320519436102204819" text:style-name="WWNum1">
        <text:list-item>
          <text:p text:style-name="P52"><text:span text:style-name="T5">mentre la discriminazione diretta richiede che vi sia un collegamento con la situazione di disabilità, quella indiretta è congegnata in modo tale da comprendere proprio quelle ipotesi di discriminazione </text:span><text:span text:style-name="T7">prima facie</text:span><text:span text:style-name="T5"> neutre. </text:span></text:p>
        </text:list-item>
      </text:list>
      <text:p text:style-name="P5">La disabilità rileva non al momento della causa della discriminazione: ma per l’effetto discriminatorio </text:p>
      <text:p text:style-name="P5">La distinzione diretta/indiretta <text:s/>NON coincide con quella attività dolose/colpose: <text:s/>la prima delle alternative proposte si riferisce al modo, diretto o indiretto, di realizzarsi dell'effetto discriminatorio, mentre la seconda riguarda il <text:s/>profilo dell'imputabilità dell'atto alla sfera di volontà del soggetto agente.</text:p>
      <text:p text:style-name="P33">MOLESTIE</text:p>
      <text:p text:style-name="P32">sono considerate come discriminazioni le molestie ovvero quei comportamenti indesiderati, posti in essere per motivi connessi alla disabilità, che violano la dignità e la libertà di una persona con disabilità, ovvero creano un clima di intimidazione, di umiliazione e di ostilità nei suoi confronti.</text:p>
      <text:p text:style-name="P31">SE ACCERTA LA DISCRIMINAZIONE IL GIUDICE PUO’:</text:p>
      <text:p text:style-name="P34">a) provvedere, se richiesto, al risarcimento del danno, anche non patrimoniale, </text:p>
      <text:p text:style-name="P34">b) ordinare la cessazione del comportamento, della condotta o dell’atto discriminatorio, ove ancora sussistente, </text:p>
      <text:p text:style-name="P34">c) adottare ogni altro provvedimento idoneo, secondo le circostanze, a rimuovere gli effetti della discriminazione,</text:p>
      <text:p text:style-name="P34">d) <text:s/>compresa l’adozione, entro il termine fissato nel provvedimento stesso, di un PIANO di rimozione delle discriminazioni accertate”.</text:p>
      <text:p text:style-name="P34">e) ordinare la pubblicazione del provvedimento , per una sola volta, su un quotidiano a tiratura nazionale, ovvero su uno dei quotidiani a maggiore diffusione nel territorio interessato.</text:p>
      <text:p text:style-name="P53"/>
      <text:p text:style-name="P26">Per capire quanto questo nuovo strumento sia utile, è necessario raccogliere e ordinare dati in modo capillare. L’aiuto delle associazioni di persone con disabilità e di operatori del settore legale si rivela, da questo punto di vista, essenziale.</text:p>
      <text:p text:style-name="P26">i punti di maggiore interesse sono:</text:p>
      <text:list xml:id="list8177792366443028016" text:style-name="WWNum0">
        <text:list-item>
          <text:p text:style-name="P51">Le argomentazioni utilizzate dall'attore per ottenere giustizia</text:p>
        </text:list-item>
      </text:list>
      <text:p text:style-name="P5">L’oggetto della prova (cioè, che cosa è necessario provare quando si dice di aver subito una discriminazione?)</text:p>
      <text:p text:style-name="P5">Le argomentazioni del convenuto (come si difende dal soggetto che sostiene di aver subito una discriminazione?)</text:p>
      <text:p text:style-name="P5">L'atteggiamento del Giudice (nel senso più ampio del termine)</text:p>
      <text:p text:style-name="P5">La motivazione del provvedimento (è importante, spesso più dell'esito finale, sapere perché il giudice ha assunto una certa decisione)</text:p>
      <text:p text:style-name="P5">I provvedimenti assunti (quello che il giudice ordina di fare)</text:p>
      <text:p text:style-name="P5">L’esito del giudizio antidiscriminatorio (chi asseriva di essere discriminato ha ottenuto ragione dal Giudice?)</text:p>
      <text:p text:style-name="P27"/>
      <text:p text:style-name="P4"><text:s/><text:span text:style-name="T6">Perché il lavoro risulti efficace, i dati devono essere “ omogenei" e facilmente confrontabili tra di loro. Pertanto, abbiamo predisposto una scheda che individua i punti di maggiore interesse.</text:span></text:p>
      <text:p text:style-name="P5">Hai mai promosso (o partecipato a) un’azione legale ex l. 67/2006? </text:p>
      <text:p text:style-name="P5">Se sì, puoi compilare il questionario per intero. Altrimenti, vai direttamente alla sezione <text:s/>sesta alla fine del questionario</text:p>
      <text:p text:style-name="P5"/>
      <text:p text:style-name="P54"/>
      <text:p text:style-name="P27"/>
      <text:p text:style-name="P28"/>
      <text:p text:style-name="P35">Scheda Rilevazione Provvedimento ex l. 67/2006</text:p>
      <text:p text:style-name="P6"/>
      <text:p text:style-name="P36">Sezione prima. Dati generali</text:p>
      <text:p text:style-name="P7">ufficio giudiziario<text:tab/><text:tab/><text:tab/> </text:p>
      <text:p text:style-name="P10">anno di introduzione del giudizio <text:s text:c="2"/><text:tab/></text:p>
      <text:p text:style-name="P10">data di deposito del provvedimento</text:p>
      <text:p text:style-name="P17"><text:span text:style-name="T11">fonte</text:span><text:span text:style-name="T11"><text:note text:id="ftn1" text:note-class="footnote"><text:note-citation>1</text:note-citation><text:note-body><text:p text:style-name="Footnote"><text:span text:style-name="T14"><text:s/></text:span><text:span text:style-name="T15">Eventuale pubblicazione su riviste cartacee o </text:span><text:span text:style-name="T16">on line</text:span><text:span text:style-name="T15">, altrimenti inedita.</text:span></text:p></text:note-body></text:note></text:span><text:span text:style-name="T11"><text:tab/><text:tab/><text:tab/><text:tab/><text:tab/></text:span></text:p>
      <text:p text:style-name="P7">Ipotesi di discriminazione </text:p>
      <text:p text:style-name="P10">[ ] Diretta</text:p>
      <text:p text:style-name="P10">[ ] Indiretta</text:p>
      <text:p text:style-name="P10">[ ] <text:s/>per Molestie</text:p>
      <text:p text:style-name="P4"/>
      <text:p text:style-name="P10">la discriminazione è stata:</text:p>
      <text:p text:style-name="P10">[ <text:s/>] Volontaria</text:p>
      <text:p text:style-name="P4"/>
      <text:p text:style-name="P10">[ <text:s/>] Involontaria</text:p>
      <text:p text:style-name="P4"/>
      <text:p text:style-name="P10">DATI SULL’ATTORE</text:p>
      <text:p text:style-name="P10">Privato</text:p>
      <text:p text:style-name="P10">Persona con Disabilità ex 104/92</text:p>
      <text:p text:style-name="P10">Persona con Disabilità non certificata</text:p>
      <text:p text:style-name="P10">Tipo di disabilità</text:p>
      <text:p text:style-name="P39"/>
      <text:p text:style-name="P13"><text:soft-page-break/></text:p>
      <text:p text:style-name="P10">Associazione Nazionale L ocale</text:p>
      <text:p text:style-name="P10">Azione su delega /Azione In Proprio/Intervento adesivo</text:p>
      <text:p text:style-name="P37"><text:span text:style-name="T19">Sezione seconda. IL </text:span><text:span text:style-name="T19">Fatto</text:span></text:p>
      <text:p text:style-name="P18"/>
      <text:p text:style-name="P14"> </text:p>
      <text:p text:style-name="P17"/>
      <text:p text:style-name="P4"/>
      <text:p text:style-name="P4"/>
      <text:p text:style-name="P4"/>
      <text:p text:style-name="P4"/>
      <text:p text:style-name="P4"/>
      <text:p text:style-name="P38"><text:tab/></text:p>
      <text:p text:style-name="P4"><text:span text:style-name="T20">Sezione terza</text:span><text:span text:style-name="T21">. </text:span><text:span text:style-name="T20">Le richieste ed il Provvedimento ottenuto</text:span></text:p>
      <text:p text:style-name="P20"/>
      <text:p text:style-name="P21"/>
      <text:p text:style-name="P22">Richieste <text:s/>dell’attore/i</text:p>
      <text:p text:style-name="P9">[ ] rimozione delle discriminazioni</text:p>
      <text:p text:style-name="P10">[ ] danni</text:p>
      <text:p text:style-name="P4"><text:s/><text:span text:style-name="T10">[ ] adozione di un piano per l’eliminazione</text:span></text:p>
      <text:p text:style-name="P10">[] Pubblicazione del provvedimento</text:p>
      <text:p text:style-name="P4"/>
      <text:p text:style-name="P11">ARGOMENTAZIONI DELL’ATTORE</text:p>
      <text:p text:style-name="P1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1">ARGOMENTAZIONI DEL CONVENUTO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2">MOTIVAZIONE</text:span><text:span text:style-name="T12"> DEL PROVVEDIMENTO</text:span></text:p>
      <text:p text:style-name="P14"/>
      <text:p text:style-name="P4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Elemento di comparazione e’ stato:</text:p>
      <text:p text:style-name="P4"/>
      <text:p text:style-name="P12">La legge sulle discriminazioni e’ stata messa in relazione ad altre?</text:p>
      <text:p text:style-name="P4"><text:soft-page-break/></text:p>
      <text:p text:style-name="P9">[ ] sì (quali)</text:p>
      <text:p text:style-name="P10"/>
      <text:p text:style-name="P10">[ <text:s/>] no, la sola violazione del divieto di discriminazione ha determinato il provvedimento </text:p>
      <text:p text:style-name="P12">Il giudice ha ordinato</text:p>
      <text:p text:style-name="P9">[ ] rimozione delle discriminazioni</text:p>
      <text:p text:style-name="P10">COME</text:p>
      <text:p text:style-name="P4"/>
      <text:p text:style-name="P10">[ ] <text:s/>risarcimento danni</text:p>
      <text:p text:style-name="P10">[ ] adozione di un piano per l’eliminazione</text:p>
      <text:p text:style-name="P10">[] Pubblicazione del provvedimento</text:p>
      <text:p text:style-name="P12">Il giudice ha liquidato</text:p>
      <text:p text:style-name="P17"><text:s/><text:span text:style-name="T11">[ ]</text:span><text:span text:style-name="T12"> </text:span><text:span text:style-name="T11">anno biologico <text:s text:c="2"/>…</text:span><text:span text:style-name="T12"> </text:span></text:p>
      <text:p text:style-name="P4"><text:s/><text:span text:style-name="T22">[ ] danno esistenziale </text:span><text:span text:style-name="T22"><text:note text:id="ftn2" text:note-class="footnote"><text:note-citation>2</text:note-citation><text:note-body><text:p text:style-name="Footnote"><text:span text:style-name="T14"><text:s/></text:span><text:span text:style-name="T17">Specificare se il danno esistenziale è stato indicato con l’utilizzo di un’espressione diversa</text:span></text:p></text:note-body></text:note></text:span><text:span text:style-name="T11"> …</text:span></text:p>
      <text:p text:style-name="P4"><text:s/><text:span text:style-name="T22">[ ] danno morale </text:span><text:span text:style-name="T22"><text:note text:id="ftn3" text:note-class="footnote"><text:note-citation>3</text:note-citation><text:note-body><text:p text:style-name="P41"><text:span text:style-name="T13"><text:s/></text:span><text:span text:style-name="T18">Come sopra.</text:span></text:p></text:note-body></text:note></text:span><text:span text:style-name="T11"> …</text:span></text:p>
      <text:p text:style-name="P7">[ <text:s/>] danno esistenziale e danno morale congiuntamente <text:s/></text:p>
      <text:p text:style-name="P8">[ ] danno non patrimoniale </text:p>
      <text:p text:style-name="P23">Con riguardo al danno esistenziale specificare se il giudice:</text:p>
      <text:p text:style-name="P7">[ ] ha adottato un criterio equitativo puro</text:p>
      <text:p text:style-name="P10">[ ] ha utilizzato come parametro di riferimento i criteri di liquidazione del danno biologico</text:p>
      <text:p text:style-name="P22">Specificare inoltre se ha tenuto conto dei seguenti elementi:</text:p>
      <text:p text:style-name="P7">[ <text:s/>] gravità della condotta lesiva </text:p>
      <text:p text:style-name="P10">[ <text:s/>] durata dell’illecito </text:p>
      <text:p text:style-name="P10">[ <text:s/>] personalità della vittima <text:s/>(fragilità, debolezze, handicap, età, sesso, etc.) </text:p>
      <text:p text:style-name="P10"><text:soft-page-break/>[ <text:s/>] concorso di colpa della vittima</text:p>
      <text:p text:style-name="P10">[ <text:s/>] altro (specificare) </text:p>
      <text:p text:style-name="P36">Sezione quarta. Dati sull’istruttoria</text:p>
      <text:p text:style-name="P14"/>
      <text:p text:style-name="P22">Il giudice ha accolto la domanda:</text:p>
      <text:p text:style-name="P4"/>
      <text:p text:style-name="P7">[ ] sulla base della prova piena</text:p>
      <text:p text:style-name="P10">[ ] attraverso l’impiego del ragionamento presuntivo</text:p>
      <text:p text:style-name="P10">[ <text:s/>] sulla base di entrambi </text:p>
      <text:p text:style-name="P4"/>
      <text:p text:style-name="P10">OGGETTO DELLA PROVA E’ STATO:</text:p>
      <text:p text:style-name="P10">il mero fatto della discriminazione (i.e. la disparità di trattamento)</text:p>
      <text:p text:style-name="P10">le conseguenze negative della disparità di trattamento sulla vittima</text:p>
      <text:p text:style-name="P22">Il giudice, nel corso del giudizio, ha ammesso:</text:p>
      <text:p text:style-name="P7">[ ] prova testimoniale </text:p>
      <text:p text:style-name="P10">[ ] CTU sul danno esistenziale </text:p>
      <text:p text:style-name="P10">[ <text:s/>] CTU sul solo danno biologico</text:p>
      <text:p text:style-name="P10">[ <text:s/>] Si sono rivelate utili anche prove documentali (fotografie) </text:p>
      <text:p text:style-name="P9">[ <text:s/>] Ha fatto uso di poteri officiosi <text:s/></text:p>
      <text:p text:style-name="P36">Sezione quinta. Massima breve</text:p>
      <text:p text:style-name="P16"/>
      <text:p text:style-name="P24"/>
      <text:p text:style-name="P15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36">Sezione sesta. <text:s/>NOTE</text:p>
      <text:p text:style-name="Standard"/>
      <text:p text:style-name="Standard"/>
      <text:p text:style-name="Standard"/>
      <text:p text:style-name="Standard"/>
      <text:p text:style-name="Standard">Alla luce di quanto stabilito dalla Convenzione, si prega di riportare la propria esperienza person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base agli ostacoli individuati indicare, se possibile, suggerimenti relativi a:</text:p>
      <text:p text:style-name="Standard"/>
      <text:list xml:id="list7979033961702849126" text:style-name="L1">
        <text:list-item>
          <text:p text:style-name="P49"><text:span text:style-name="T23">azioni individuali </text:span>che il singolo può porre in essere per eliminare o mitiga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779729" text:continue-numbering="true" text:style-name="L1">
        <text:list-item>
          <text:p text:style-name="P49"><text:span text:style-name="T23">azioni collettive o istituzionali </text:span>necessarie a rimuove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dati e le informazioni riportati nella scheda saranno utilizzati a fini di ricerca in modo anonimo conformemente alle buone pratiche proprie del mondo scientifico.</text:p>
      <text:p text:style-name="Standard"/>
      <text:p text:style-name="Standard">Si prega di inviare la scheda compilata all'indirizzo e-mail <text:a xlink:type="simple" xlink:href="mailto:osservatorioinclusione@unirc.it" text:style-name="Internet_20_link" text:visited-style-name="Visited_20_Internet_20_Link">osservatorioinclusione@unirc.it</text:a> </text:p>
      <text:p text:style-name="Standard"/>
      <text:p text:style-name="Standard">Grazie per la collabor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SimSun"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loext:contextual-spacing="false" fo:margin-left="0cm" fo:margin-right="0.762cm" fo:margin-top="0cm" fo:margin-bottom="0cm" fo:line-height="100%" fo:text-align="justify" style:justify-single-word="false" fo:orphans="2" fo:widows="2" fo:hyphenation-ladder-count="no-limit" fo:text-indent="0cm" style:auto-text-indent="false" fo:keep-with-next="always" style:text-autospace="none" style:vertical-align="auto"/>
      <style:text-properties fo:color="#000000"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style:letter-kerning="true" style:font-name-asian="SimSun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it" style:country-complex="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weight-complex="bold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no Labate</meta:initial-creator>
    <meta:creation-date>2018-01-23T15:19:00Z</meta:creation-date>
    <dc:date>2018-02-02T11:57:54.76</dc:date>
    <meta:editing-cycles>8</meta:editing-cycles>
    <meta:editing-duration>PT22M11S</meta:editing-duration>
    <dc:creator>ANTONINO LABATE</dc:creator>
    <meta:document-statistic meta:table-count="1" meta:image-count="0" meta:object-count="0" meta:page-count="13" meta:paragraph-count="141" meta:word-count="1577" meta:character-count="10648"/>
    <meta:template xlink:type="simple" xlink:actuate="onRequest" xlink:title="" xlink:href="Normal"/>
  </office:meta>
</office:document-meta>
</file>