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Optima-Bold" svg:font-family="Optima-Bold"/>
    <style:font-face style:name="Optima-BoldItalic" svg:font-family="Optima-BoldItalic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style:font-name-complex="Calibri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Optima-BoldItalic" fo:font-size="10.5pt" fo:font-style="italic" fo:font-weight="bold" style:font-name-asian="Optima-BoldItalic" style:font-size-asian="10.5pt" style:font-style-asian="italic" style:font-weight-asian="bold" style:font-name-complex="Optima-BoldItalic" style:font-size-complex="10.5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5.694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866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2"/>
    <style:style style:name="P13" style:family="paragraph" style:parent-style-name="Standard" style:list-style-name="L3">
      <style:paragraph-properties fo:text-align="justify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1pt" style:font-size-asian="11pt"/>
    </style:style>
    <style:style style:name="P15" style:family="paragraph" style:parent-style-name="Normale" style:list-style-name="L1" style:master-page-name="">
      <style:paragraph-properties fo:margin-left="-0.025cm" fo:margin-right="0cm" fo:text-align="justify" style:justify-single-word="false" fo:hyphenation-ladder-count="no-limit" fo:text-indent="0.074cm" style:auto-text-indent="false" style:page-number="auto">
        <style:tab-stops>
          <style:tab-stop style:position="0.524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fo:font-weight="normal" style:font-weight-asian="normal" style:font-name-complex="Calibri"/>
    </style:style>
    <style:style style:name="T9" style:family="text">
      <style:text-properties style:font-name="Optima-Bold" fo:font-size="10.5pt" fo:font-style="normal" fo:font-weight="bold" style:font-name-asian="Optima-Bold" style:font-size-asian="10.5pt" style:font-style-asian="normal" style:font-weight-asian="bold" style:font-name-complex="Optima-Bold" style:font-size-complex="10.5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style:font-size-complex="11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nitoraggio Sullo stato di attuazione della Convenzione delle Nazioni Unite sui diritti delle Persone con Disabilità nell’area METROPOLITANA DI REGGIO CALABRIA</text:p>
      <text:p text:style-name="P1"/>
      <text:p text:style-name="P2"><text:span text:style-name="Car._20_predefinito_20_paragrafo"><text:span text:style-name="T1">Area di interesse:</text:span></text:span><text:span text:style-name="Car._20_predefinito_20_paragrafo"><text:span text:style-name="T3"> istruzione (art. 24 CRDP)</text:span></text:span>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GNOME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TA'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NDIRIZZ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RSO DI LAUREA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RUOLO ALL'INTERNO DELL'ATENE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ME SEI VENUTO A CONOSCENZA DEL PROGETT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I A CONOSCENZA DELLA CONVENZIONE ONU SUI DIRITTI DELLE PERSONE CON DISABILITA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4">TENENDO PRESENTE CHE LA CONVENZIONE RICONOSCE LA DISABILITÀ COME CONCETTO IN EVOLUZIONE E <text:s/>RISULTATO </text:span></text:span><text:span text:style-name="Car._20_predefinito_20_paragrafo"><text:span text:style-name="T5">DELL’INTERAZIONE</text:span></text:span><text:span text:style-name="Car._20_predefinito_20_paragrafo"><text:span text:style-name="T4"> TRA PERSONE CON MINORAZIONI E BARRIERE LEGATE AI <text:s/>COMPORTAMENTI ED AMBIENTALI, </text:span></text:span><text:span text:style-name="Car._20_predefinito_20_paragrafo"><text:span text:style-name="T5">CHE IMPEDISCE LA <text:s/>PIENA ED EFFICACE PARTECIPAZIONE NELLA SOCIETÀ </text:span></text:span><text:span text:style-name="Car._20_predefinito_20_paragrafo"><text:span text:style-name="T4">SU UNA BASE DI PARITÀ CON GLI ALTRI ALLE STESSE PERSONE</text:span></text:span></text:p>
            <text:p text:style-name="P4"><text:soft-page-break/>TI CONSIDERI UNA PERSONA CON DISABILITA'? SE SI, PERCHE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VIVI IN CITTA' O IN UNA ZONA RURALE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HAI ESPERIENZE CON PERSONE CON DISABILITA'?</text:p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/>
      <text:p text:style-name="P3"/>
      <text:h text:style-name="Heading_20_1" text:outline-level="1"><text:span text:style-name="Car._20_predefinito_20_paragrafo"><text:span text:style-name="T6">Considerato che, <text:s/>per quanto riguarda</text:span></text:span><text:span text:style-name="Car._20_predefinito_20_paragrafo"><text:span text:style-name="T8"> </text:span></text:span><text:span text:style-name="Car._20_predefinito_20_paragrafo"><text:span text:style-name="T6">l’istruzione, </text:span></text:span><text:span text:style-name="Car._20_predefinito_20_paragrafo"><text:span text:style-name="T7">la convenzione dispone:</text:span></text:span><text:span text:style-name="Car._20_predefinito_20_paragrafo"><text:span text:style-name="T6"> </text:span></text:span></text:h>
      <text:p text:style-name="Normale"><text:span text:style-name="Car._20_predefinito_20_paragrafo"><text:span text:style-name="T9"/></text:span></text:p>
      <text:p text:style-name="Normale"><text:span text:style-name="Car._20_predefinito_20_paragrafo"><text:span text:style-name="T9"/></text:span></text:p>
      <text:p text:style-name="P6"><text:span text:style-name="T11">1. Gli Stati Parte riconoscono</text:span><text:span text:style-name="T15"> il diritto all'istruzione delle persone con disabilità.</text:span><text:span text:style-name="T11"> Allo scopo di realizzare tale </text:span><text:span text:style-name="T15">diritto senza discriminazioni</text:span><text:span text:style-name="T11"> e su base di </text:span><text:span text:style-name="T15">pari opportunità,</text:span><text:span text:style-name="T11"> gli Stati Parte </text:span><text:span text:style-name="T15">garantiscono un sistema di istruzione inclusivo</text:span><text:span text:style-name="T11"> a </text:span><text:span text:style-name="T15">tutti i livelli </text:span><text:span text:style-name="T11">ed un a</text:span><text:span text:style-name="T15">pprendimento continuo lungo tutto l'arco della vita</text:span><text:span text:style-name="T11">, finalizzati:</text:span></text:p>
      <text:p text:style-name="P6"><text:span text:style-name="T11">(a) </text:span><text:bookmark text:name="__DdeLink__0_1342784027"/><text:span text:style-name="T11">al </text:span><text:span text:style-name="T15">pieno sviluppo del potenziale umano</text:span><text:span text:style-name="T11">, del senso di dignità e dell'autostima ed al r</text:span><text:span text:style-name="T15">afforzamento del rispetto dei diritti umani,</text:span><text:span text:style-name="T11"> delle libertà fondamentali e della diversità umana;</text:span></text:p>
      <text:p text:style-name="P6"><text:span text:style-name="T10">(b) allo sviluppo, da parte delle persone con disabilità, d</text:span><text:span text:style-name="T16">ella propria personalità, dei talenti e della creatività</text:span><text:span text:style-name="T10">, come pure delle proprie abilità fisiche e mentali, sino alle loro massime potenzialità;</text:span></text:p>
      <text:list xml:id="list2508784447518845512" text:style-name="L3">
        <text:list-item>
          <text:p text:style-name="P13"><text:span text:style-name="T10">a porre le persone con disabilità in</text:span><text:span text:style-name="T16"> condizione di partecipare effettivamente a una società libera.</text:span></text:p>
        </text:list-item>
      </text:list>
      <text:p text:style-name="P8"><text:span text:style-name="T17"/></text:p>
      <text:p text:style-name="P8"><text:span text:style-name="T17">2. Nell'attuazione di tale diritto, gli Stati Parte devono assicurare che:</text:span></text:p>
      <text:p text:style-name="P6"><text:span text:style-name="T10">(a) le persone con disabilità</text:span><text:span text:style-name="T16"> non siano escluse dal sistema di istruzione generale in ragione della disabilità e che i minori con disabilità non siano esclusi </text:span><text:span text:style-name="T10">in ragione della disabilità da una istruzione primaria gratuita libera ed obbligatoria o dall'istruzione secondaria;</text:span></text:p>
      <text:p text:style-name="P6"><text:span text:style-name="T10">(b) le persone con disabilità </text:span><text:span text:style-name="T16">possano accedere su base di uguaglianza con gli altri,</text:span><text:span text:style-name="T10"> all'interno delle comunità in cui vivono, ad</text:span><text:span text:style-name="T16"> un'istruzione primaria, di qualità e libera ed all'istruzione secondaria</text:span><text:span text:style-name="T10">;</text:span></text:p>
      <text:p text:style-name="P6"><text:span text:style-name="T10">(c) </text:span><text:span text:style-name="T14">venga fornito un</text:span><text:span text:style-name="T16"> accomodamento ragionevole in funzione dei bisogni di ciascuno;</text:span></text:p>
      <text:p text:style-name="P7"><text:span text:style-name="T10">(d) le persone con disabilità </text:span><text:span text:style-name="T16">ricevano il sostegno necessario,</text:span><text:span text:style-name="T10"> all'interno del s</text:span><text:span text:style-name="T16">istema educativo generale,</text:span><text:span text:style-name="T10"> al fine di agevolare la loro effettiva istruzione;</text:span></text:p>
      <text:p text:style-name="P6"><text:span text:style-name="T11">(e) siano fornite </text:span><text:span text:style-name="T15">efficaci misure di sostegno personalizzato in ambienti che ottimizzino il progresso scolastico</text:span><text:span text:style-name="T11"> e la socializzazione, conformemente all'obiettivo della piena inclusione.</text:span></text:p>
      <text:p text:style-name="P10"/>
      <text:p text:style-name="P6"><text:soft-page-break/><text:span text:style-name="T11">3. Gli Stati Parte o</text:span><text:span text:style-name="T15">ffrono alle persone con disabilità la possibilità di </text:span><text:span text:style-name="T16">acquisire le competenze pratiche e sociali necessarie in modo da facilitare la loro piena ed uguale partecipazione al sistema</text:span><text:span text:style-name="T10"> di istruzione ed alla vita della comunità. A questo scopo, gli Stati Parte adottano misure adeguate, in particolare al fine di:</text:span></text:p>
      <text:p text:style-name="P6"><text:span text:style-name="T10">(a) </text:span><text:span text:style-name="T16">agevolare l'apprendimento del Braille</text:span><text:span text:style-name="T10">, della</text:span><text:span text:style-name="T16"> scrittura alternativa, delle modalità, mezzi, forme e sistemi di comunicazione aumentativi ed alternativi</text:span><text:span text:style-name="T10">, delle </text:span><text:span text:style-name="T16">capacità di orientamento e di mobilità ed agevolare </text:span><text:span text:style-name="T10">il </text:span><text:span text:style-name="T16">sostegno tra pari</text:span><text:span text:style-name="T10"> ed attraverso un</text:span><text:span text:style-name="T16"> mentore</text:span><text:span text:style-name="T10">;</text:span></text:p>
      <text:p text:style-name="P8">(b) agevolare l'apprendimento della lingua dei segni e la promozione dell'identità linguistica della comunità dei sordi;</text:p>
      <text:p text:style-name="P6"><text:span text:style-name="T10">(c) garantire che le persone cieche, sorde o sordocieche, ed in particolare i minori, ricevano un'istruzione </text:span><text:span text:style-name="T16">impartita nei linguaggi, nelle modalità e con i mezzi di comunicazione più adeguati per ciascuno ed in ambienti che ottimizzino il progresso scolastico </text:span><text:span text:style-name="T10">e la socializzazione.</text:span></text:p>
      <text:p text:style-name="P8"/>
      <text:p text:style-name="P6"><text:span text:style-name="T11">4. Allo scopo di facilitare l'esercizio di tale diritto, gli Stati Parte adottano </text:span><text:span text:style-name="T10">misure adeguate nell'impiegare insegnanti, iv</text:span><text:span text:style-name="T16">i compresi insegnanti con disabilità, che siano qualificati nella lingua dei segni o nel Braille e per formare i dirigenti ed il personale che lavora a tutti i livelli del sistema educativ</text:span><text:span text:style-name="T10">o. Tale formazione dovrà includere la consapevolezza della disabilità e l'utilizzo di appropriate modalità, mezzi, forme e sistemi di comunicazione aumentativi ed alternativi, e di tecniche e materiali didattici adatti alle persone con disabilità.</text:span></text:p>
      <text:p text:style-name="P9"/>
      <text:list xml:id="list7692200659488458982" text:style-name="L1">
        <text:list-item>
          <text:p text:style-name="P15"><text:span text:style-name="Car._20_predefinito_20_paragrafo"><text:span text:style-name="T13">Gli Stati Parte g</text:span></text:span><text:span text:style-name="Car._20_predefinito_20_paragrafo"><text:span text:style-name="T15">arantiscono che le persone con disabilità possano avere </text:span></text:span><text:span text:style-name="Car._20_predefinito_20_paragrafo"><text:span text:style-name="T16">accesso all'istruzione secondaria superiore, alla formazione professionale, all'istruzione per adulti ed all'apprendimento continuo lungo tutto l'arco della vita senza discriminazioni</text:span></text:span><text:span text:style-name="Car._20_predefinito_20_paragrafo"><text:span text:style-name="T12"> e su base di uguaglianza con gli altri. A questo scopo, gli Stati Parte garantiscono che sia fornito alle persone con disabilità u</text:span></text:span><text:span text:style-name="Car._20_predefinito_20_paragrafo"><text:span text:style-name="T16">n accomodamento ragionevole.</text:span></text:span></text:p>
        </text:list-item>
      </text:list>
      <text:p text:style-name="Normale"><text:span text:style-name="Car._20_predefinito_20_paragrafo"><text:span text:style-name="T16"/></text:span></text:p>
      <text:p text:style-name="Normale"><text:span text:style-name="Car._20_predefinito_20_paragrafo"><text:span text:style-name="T16"/></text:span></text:p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7977553137477005356" text:style-name="L2">
        <text:list-item>
          <text:p text:style-name="P12"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472831" text:continue-numbering="true" text:style-name="L2">
        <text:list-item>
          <text:p text:style-name="P12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Optima-Bold" svg:font-family="Optima-Bold"/>
    <style:font-face style:name="Optima-BoldItalic" svg:font-family="Optima-BoldItalic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style:letter-kerning="true" style:font-name-asian="SimSun"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loext:contextual-spacing="false" fo:margin-left="0cm" fo:margin-right="0.762cm" fo:margin-top="0cm" fo:margin-bottom="0cm" fo:line-height="100%" fo:text-align="justify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meta:creation-date>2018-01-23T16:25:00Z</meta:creation-date>
    <dc:date>2018-02-01T17:27:49.05</dc:date>
    <meta:editing-cycles>6</meta:editing-cycles>
    <meta:editing-duration>PT1H22M47S</meta:editing-duration>
    <dc:creator>ANTONINO LABATE</dc:creator>
    <meta:document-statistic meta:table-count="1" meta:image-count="0" meta:object-count="0" meta:page-count="5" meta:paragraph-count="38" meta:word-count="781" meta:character-count="5402"/>
    <meta:template xlink:type="simple" xlink:actuate="onRequest" xlink:title="" xlink:href="Normal"/>
  </office:meta>
</office:document-meta>
</file>