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-Bold" svg:font-family="Optima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6.859cm" table:align="right"/>
    </style:style>
    <style:style style:name="Tabella1.A" style:family="table-column">
      <style:table-column-properties style:column-width="8.347cm"/>
    </style:style>
    <style:style style:name="Tabella1.B" style:family="table-column">
      <style:table-column-properties style:column-width="8.51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">
      <style:paragraph-properties fo:margin-left="0cm" fo:margin-right="0cm" fo:margin-top="0cm" fo:margin-bottom="0.349cm" fo:line-height="115%" fo:text-align="justify" style:justify-single-word="false" fo:text-indent="0cm" style:auto-text-indent="false" style:text-autospace="none"/>
    </style:style>
    <style:style style:name="P2" style:family="paragraph" style:parent-style-name="Normale">
      <style:paragraph-properties fo:margin-left="0cm" fo:margin-right="0cm" fo:margin-top="0cm" fo:margin-bottom="0.349cm" fo:line-height="115%" fo:text-align="justify" style:justify-single-word="false" fo:text-indent="0cm" style:auto-text-indent="false" style:text-autospace="none"/>
      <style:text-properties style:font-name="Calibri" style:font-name-complex="Calibri"/>
    </style:style>
    <style:style style:name="P3" style:family="paragraph" style:parent-style-name="Normale">
      <style:paragraph-properties fo:margin-left="0cm" fo:margin-right="0cm" fo:margin-top="0cm" fo:margin-bottom="0.349cm" fo:line-height="115%" fo:text-align="justify" style:justify-single-word="false" fo:text-indent="0cm" style:auto-text-indent="false" style:text-autospace="none"/>
      <style:text-properties style:font-name="Calibri"/>
    </style:style>
    <style:style style:name="P4" style:family="paragraph" style:parent-style-name="Table_20_Contents">
      <style:paragraph-properties fo:margin-left="0cm" fo:margin-right="0cm" fo:margin-top="0cm" fo:margin-bottom="0.349cm" fo:line-height="115%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.349cm" fo:line-height="115%" fo:text-indent="0cm" style:auto-text-indent="false"/>
    </style:style>
    <style:style style:name="P6" style:family="paragraph" style:parent-style-name="Titolo_20_1">
      <style:paragraph-properties fo:margin-left="0cm" fo:margin-right="0cm" fo:margin-top="0cm" fo:margin-bottom="0.349cm" fo:line-height="115%" fo:text-indent="0cm" style:auto-text-indent="false"/>
    </style:style>
    <style:style style:name="P7" style:family="paragraph" style:parent-style-name="Standard" style:master-page-name="MP0">
      <style:paragraph-properties fo:margin-left="0cm" fo:margin-right="0cm" fo:margin-top="0cm" fo:margin-bottom="0.349cm" fo:line-height="115%" fo:text-align="center" style:justify-single-word="false" fo:text-indent="0cm" style:auto-text-indent="false" style:page-number="auto" fo:break-before="page"/>
      <style:text-properties fo:text-transform="uppercase"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margin-top="0cm" fo:margin-bottom="0.349cm" fo:line-height="115%" fo:text-indent="0cm" style:auto-text-indent="false"/>
      <style:text-properties style:font-name="Calibri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.349cm" fo:line-height="115%" fo:text-indent="0cm" style:auto-text-indent="false"/>
      <style:text-properties style:font-name="Calibri"/>
    </style:style>
    <style:style style:name="P10" style:family="paragraph" style:parent-style-name="Standard">
      <style:paragraph-properties fo:margin-left="0cm" fo:margin-right="0cm" fo:margin-top="0cm" fo:margin-bottom="0.349cm" fo:line-height="115%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349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left="0cm" fo:margin-right="0cm" fo:margin-top="0cm" fo:margin-bottom="0.349cm" fo:line-height="115%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349cm" fo:line-height="115%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349cm" fo:line-height="115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.349cm" fo:line-height="115%" fo:text-align="justify" style:justify-single-word="false" fo:text-indent="0cm" style:auto-text-indent="false" style:text-autospace="none"/>
      <style:text-properties fo:color="#000000"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fo:font-weight="normal" style:font-size-asian="11pt" style:font-weight-asian="normal" style:font-name-complex="Calibri"/>
    </style:style>
    <style:style style:name="T4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5" style:family="text">
      <style:text-properties style:font-name="Calibri" fo:font-size="11pt" fo:font-weight="normal" style:font-name-asian="Optima-Bold" style:font-size-asian="11pt" style:font-weight-asian="normal" style:font-name-complex="Optima-Bold" style:font-size-complex="11pt" style:font-weight-complex="normal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style:font-name="Calibri" fo:font-size="14pt" style:font-size-asian="14pt" style:font-size-complex="14pt"/>
    </style:style>
    <style:style style:name="T11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Calibri" fo:font-size="16pt" style:font-size-asian="16pt" style:font-size-complex="16pt"/>
    </style:style>
    <style:style style:name="T13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15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Calibri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nitoraggio Sullo stato di attuazione della Convenzione delle Nazioni Unite sui diritti delle Persone con Disabilità nell’area METROPOLITANA DI REGGIO CALABRIA</text:p>
      <text:p text:style-name="P8"/>
      <text:p text:style-name="P1"><text:span text:style-name="Car._20_predefinito_20_paragrafo"><text:span text:style-name="T6">Area di interesse:</text:span></text:span><text:span text:style-name="Car._20_predefinito_20_paragrafo"><text:span text:style-name="T7"> lavoro ed occupazione (art. 27 CRDP)</text:span></text:span>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NOME</text:p>
          </table:table-cell>
          <table:table-cell table:style-name="Tabella1.B1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GNOME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ETA'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INDIRIZZ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RSO DI LAUREA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RUOLO ALL'INTERNO DELL'ATENE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ME SEI VENUTO A CONOSCENZA DEL PROGETT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SEI A CONOSCENZA DELLA CONVENZIONE ONU SUI DIRITTI DELLE PERSONE CON DISABILITA'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5"><text:span text:style-name="Car._20_predefinito_20_paragrafo"><text:span text:style-name="T10">TENENDO PRESENTE CHE LA CONVENZIONE RICONOSCE LA DISABILITÀ COME CONCETTO IN EVOLUZIONE E <text:s/>RISULTATO </text:span></text:span><text:span text:style-name="Car._20_predefinito_20_paragrafo"><text:span text:style-name="T11">DELL’INTERAZIONE</text:span></text:span><text:span text:style-name="Car._20_predefinito_20_paragrafo"><text:span text:style-name="T10"> TRA PERSONE CON MINORAZIONI E BARRIERE LEGATE AI <text:s/>COMPORTAMENTI ED AMBIENTALI, </text:span></text:span><text:span text:style-name="Car._20_predefinito_20_paragrafo"><text:span text:style-name="T11">CHE IMPEDISCE LA <text:s/>PIENA ED EFFICACE PARTECIPAZIONE NELLA SOCIETÀ </text:span></text:span><text:span text:style-name="Car._20_predefinito_20_paragrafo"><text:span text:style-name="T10">SU UNA BASE DI PARITÀ CON GLI ALTRI ALLE STESSE PERSONE</text:span></text:span></text:p>
            <text:p text:style-name="P4"><text:soft-page-break/>TI CONSIDERI UNA PERSONA CON DISABILITA'? SE SI, PERCHE'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VIVI IN CITTA' O IN UNA ZONA RURALE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HAI ESPERIENZE CON PERSONE CON DISABILITA'?</text:p>
          </table:table-cell>
          <table:table-cell table:style-name="Tabella1.B2" office:value-type="string">
            <text:p text:style-name="P4"/>
          </table:table-cell>
        </table:table-row>
      </table:table>
      <text:p text:style-name="P9"/>
      <text:p text:style-name="P2"/>
      <text:h text:style-name="P6" text:outline-level="1"><text:span text:style-name="Car._20_predefinito_20_paragrafo"><text:span text:style-name="T3">Considerato che, <text:s/>per quanto</text:span></text:span><text:span text:style-name="Car._20_predefinito_20_paragrafo"><text:span text:style-name="T4"> riguarda il lavoro e l'occupazione, </text:span></text:span><text:span text:style-name="Car._20_predefinito_20_paragrafo"><text:span text:style-name="T5">la convenzione dispone:</text:span></text:span></text:h>
      <text:p text:style-name="P11"/>
      <text:p text:style-name="P14"><text:span text:style-name="Car._20_predefinito_20_paragrafo"><text:span text:style-name="T16">1. </text:span></text:span><text:span text:style-name="Car._20_predefinito_20_paragrafo"><text:span text:style-name="T14">Gli Stati Parti riconoscono il diritto delle persone con disabilità al lavoro</text:span></text:span><text:span text:style-name="Car._20_predefinito_20_paragrafo"><text:span text:style-name="T16">, su base di parità con gli altri; </text:span></text:span><text:span text:style-name="Car._20_predefinito_20_paragrafo"><text:span text:style-name="T14">ciò include il diritto all’opportunità di mantenersi attraverso il lavoro</text:span></text:span><text:span text:style-name="Car._20_predefinito_20_paragrafo"><text:span text:style-name="T16"> che esse scelgono o accettano liberamente in un mercato del lavoro e in un ambiente lavorativo aperto, che favorisca l’inclusione e l’accessibilità alle persone con disabilità. Gli Stati Parti </text:span></text:span><text:span text:style-name="Car._20_predefinito_20_paragrafo"><text:span text:style-name="T14">devono garantire e favorire l’esercizio del diritto al lavoro, incluso per coloro che hanno acquisito una disabilità durante il proprio lavoro, prendendo approprite iniziative</text:span></text:span><text:span text:style-name="Car._20_predefinito_20_paragrafo"><text:span text:style-name="T16"> – anche attraverso misure legislative - in particolare al fine di:</text:span></text:span></text:p>
      <text:p text:style-name="P14"><text:span text:style-name="Car._20_predefinito_20_paragrafo"><text:span text:style-name="T16">(a) </text:span></text:span><text:span text:style-name="Car._20_predefinito_20_paragrafo"><text:span text:style-name="T14">Proibire la discriminazione fondata sulla disabilità con riguardo a tutte le questioni concernenti ogni forma di occupazione, incluse le condizioni di reclutamento, assunzione e impiego</text:span></text:span><text:span text:style-name="Car._20_predefinito_20_paragrafo"><text:span text:style-name="T16">, il mantenimento dell’impiego, l’avanzamento di carriera e le condizioni di sicurezza e di igiene sul lavoro;</text:span></text:span></text:p>
      <text:p text:style-name="P14"><text:span text:style-name="Car._20_predefinito_20_paragrafo"><text:span text:style-name="T16">(b) </text:span></text:span><text:span text:style-name="Car._20_predefinito_20_paragrafo"><text:span text:style-name="T14">Proteggere i diritti delle persone con disabilità, su base di eguaglianza con gli altri, a condizioni lavorative giuste e favorevoli, comprese l’eguaglianza delle opportunità e la parità di remunerazione per un lavoro di pari valore, condizioni di lavoro sicure e salubri, comprendendo la protezione da molestie e la composizione delle controversie</text:span></text:span><text:span text:style-name="Car._20_predefinito_20_paragrafo"><text:span text:style-name="T16">;</text:span></text:span></text:p>
      <text:p text:style-name="P14"><text:span text:style-name="Car._20_predefinito_20_paragrafo"><text:span text:style-name="T16">(c) </text:span></text:span><text:span text:style-name="Car._20_predefinito_20_paragrafo"><text:span text:style-name="T14">Assicurare</text:span></text:span><text:span text:style-name="Car._20_predefinito_20_paragrafo"><text:span text:style-name="T16"> che le persone con disabilità siano in grado di esercitare </text:span></text:span><text:span text:style-name="Car._20_predefinito_20_paragrafo"><text:span text:style-name="T14">i propri diritti del lavoro e sindacali su base di eguaglianza con gli altri;</text:span></text:span></text:p>
      <text:p text:style-name="P14"><text:span text:style-name="Car._20_predefinito_20_paragrafo"><text:span text:style-name="T16">(d) </text:span></text:span><text:span text:style-name="Car._20_predefinito_20_paragrafo"><text:span text:style-name="T14">Permettere</text:span></text:span><text:span text:style-name="Car._20_predefinito_20_paragrafo"><text:span text:style-name="T16"> alle persone con disabilità di avere </text:span></text:span><text:span text:style-name="Car._20_predefinito_20_paragrafo"><text:span text:style-name="T14">effettivo accesso ai programmi di orientamento tecnico e professionale, ai servizi per l’impiego e alla formazione professionale e continua offerti a tutti;</text:span></text:span></text:p>
      <text:p text:style-name="P14"><text:span text:style-name="Car._20_predefinito_20_paragrafo"><text:span text:style-name="T16">(e) </text:span></text:span><text:span text:style-name="Car._20_predefinito_20_paragrafo"><text:span text:style-name="T14">Promuovere le opportunità di impiego e l’avanzamento della carriera</text:span></text:span><text:span text:style-name="Car._20_predefinito_20_paragrafo"><text:span text:style-name="T16"> per le persone con disabilità nel mercato del lavoro, come pure </text:span></text:span><text:span text:style-name="Car._20_predefinito_20_paragrafo"><text:span text:style-name="T14">l’assistenza nel trovare, ottenere e mantenere e reintegrarsi nel lavoro;</text:span></text:span></text:p>
      <text:p text:style-name="P14"><text:span text:style-name="Car._20_predefinito_20_paragrafo"><text:span text:style-name="T16">(f) </text:span></text:span><text:span text:style-name="Car._20_predefinito_20_paragrafo"><text:span text:style-name="T14">Promuovere</text:span></text:span><text:span text:style-name="Car._20_predefinito_20_paragrafo"><text:span text:style-name="T16"> la possibilità di esercitare un’attività indipendente, l’imprenditorialità, l’organizzazione di cooperative e </text:span></text:span><text:span text:style-name="Car._20_predefinito_20_paragrafo"><text:span text:style-name="T14">l’avvio di un’attività in proprio;</text:span></text:span></text:p>
      <text:p text:style-name="P14"><text:span text:style-name="Car._20_predefinito_20_paragrafo"><text:span text:style-name="T16">(g) </text:span></text:span><text:span text:style-name="Car._20_predefinito_20_paragrafo"><text:span text:style-name="T14">Assumere persone con disabilità nel settore pubblico</text:span></text:span><text:span text:style-name="Car._20_predefinito_20_paragrafo"><text:span text:style-name="T16">;</text:span></text:span></text:p>
      <text:p text:style-name="P14"><text:span text:style-name="Car._20_predefinito_20_paragrafo"><text:span text:style-name="T16">(h) </text:span></text:span><text:span text:style-name="Car._20_predefinito_20_paragrafo"><text:span text:style-name="T14">Favorire l’impiego di persone con disabilità nel settore privato attraverso politiche e misure appropriate che possono includere programmi di azione positiva, incentivi e altre misure</text:span></text:span><text:span text:style-name="Car._20_predefinito_20_paragrafo"><text:span text:style-name="T16">;</text:span></text:span></text:p>
      <text:p text:style-name="P15"><text:soft-page-break/>(i) Assicurare che accomodamenti ragionevole siano forniti alle persone con disabilità nei luoghi di lavoro;</text:p>
      <text:p text:style-name="P15">(j) Promuovere l’acquisizione, da parte delle persone con disabilità, di esperienze lavorative nel mercato aperto del lavoro;</text:p>
      <text:p text:style-name="P15">(k) Promuovere programmi di orientamento e riabilitazione professionale, di mantenimento del posto di lavoro e di reinserimento al lavoro per le persone con disabilità.</text:p>
      <text:p text:style-name="P14"><text:span text:style-name="Car._20_predefinito_20_paragrafo"><text:span text:style-name="T15">2. Gli Stati Parti assicureranno che le persone con disabilità non siano tenute in schiavitù o in stato servile e siano protette, su base di parità con gli altri, dal lavoro forzato o coatto.</text:span></text:span></text:p>
      <text:p text:style-name="P10"/>
      <text:p text:style-name="P10"/>
      <text:p text:style-name="P10">Alla luce di quanto stabilito dalla Convenzione, si prega di riportare la propria esperienza personal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In base agli ostacoli individuati indicare, se possibile, suggerimenti relativi a:</text:p>
      <text:p text:style-name="P10"/>
      <text:list xml:id="list4140813335622066828" text:style-name="L1">
        <text:list-item>
          <text:p text:style-name="P12"><text:span text:style-name="T1">azioni individuali </text:span>che il singolo può porre in essere per eliminare o mitigare gli effetti escludenti degli ostacoli individuati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1654429" text:continue-numbering="true" text:style-name="L1">
        <text:list-item>
          <text:p text:style-name="P12"><text:span text:style-name="T1">azioni collettive o istituzionali </text:span>necessarie a rimuovere gli effetti escludenti degli ostacoli individuati.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I dati e le informazioni riportati nella scheda saranno utilizzati a fini di ricerca in modo anonimo conformemente alle buone pratiche proprie del mondo scientifico.</text:p>
      <text:p text:style-name="P10"/>
      <text:p text:style-name="P13"><text:span text:style-name="T8">Si prega di inviare la scheda compilata all'indirizzo e-mail </text:span><text:a xlink:type="simple" xlink:href="mailto:osservatorioinclusione@unirc.it" text:style-name="Internet_20_link" text:visited-style-name="Visited_20_Internet_20_Link"><text:span text:style-name="T8">osservatorioinclusione@unirc.it</text:span></text:a><text:span text:style-name="T8"> </text:span></text:p>
      <text:p text:style-name="P10"/>
      <text:p text:style-name="P10"/>
      <text:p text:style-name="P10">Grazie per la collabor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-Bold" svg:font-family="Optima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left="0cm" fo:margin-right="0.762cm" fo:text-align="justify" style:justify-single-word="false" fo:hyphenation-ladder-count="no-limit" fo:text-indent="0cm" style:auto-text-indent="false" fo:keep-with-next="always" style:text-autospace="none">
        <style:tab-stops>
          <style:tab-stop style:position="0.762cm"/>
        </style:tab-stops>
      </style:paragraph-properties>
      <style:text-properties fo:color="#000000" fo:font-weight="bold" style:font-name-asian="Times New Roman" style:language-asian="ar" style:country-asian="SA" style:font-weight-asian="bold" style:font-name-complex="Times New Roman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ino Labate</meta:initial-creator>
    <dc:creator>ANTONINO LABATE</dc:creator>
    <meta:creation-date>2009-04-16T11:32:00Z</meta:creation-date>
    <dc:date>2018-02-02T11:46:23.93</dc:date>
    <meta:editing-cycles>6</meta:editing-cycles>
    <meta:editing-duration>PT20M13S</meta:editing-duration>
    <meta:document-statistic meta:table-count="1" meta:image-count="0" meta:object-count="0" meta:page-count="5" meta:paragraph-count="35" meta:word-count="656" meta:character-count="449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