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3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  <style:text-properties style:font-name-complex="Calibri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Normale">
      <style:text-properties style:language-asian="ar" style:country-asian="SA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paragraph-properties fo:margin-left="0cm" fo:margin-right="0.762cm" fo:text-align="justify" style:justify-single-word="false" fo:text-indent="0cm" style:auto-text-indent="false" style:text-autospace="none"/>
      <style:text-properties fo:color="#000000" fo:font-weight="bold" style:font-weight-asian="bold" style:font-size-complex="11pt" style:font-weight-complex="bold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1pt" fo:font-weight="normal" style:font-size-asian="11pt" style:font-weight-asian="normal" style:font-name-complex="Calibri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9" style:family="text">
      <style:text-properties fo:font-weight="normal" style:font-weight-asian="normal" style:font-name-complex="Calibri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itoraggio Sullo stato di attuazione della Convenzione delle Nazioni Unite sui diritti delle Persone con Disabilità nell’area METROPOLITANA DI REGGIO CALABRIA</text:p>
      <text:p text:style-name="P1"/>
      <text:p text:style-name="P2"><text:span text:style-name="Car._20_predefinito_20_paragrafo"><text:span text:style-name="T1">Area di interesse:</text:span></text:span><text:span text:style-name="Car._20_predefinito_20_paragrafo"><text:span text:style-name="T3"> </text:span></text:span><text:span text:style-name="Car._20_predefinito_20_paragrafo"><text:span text:style-name="T3">libertà di espressione e opinione e accesso all’informazione (art. 21 CRDP)</text:span></text:span>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GNOME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ETA'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INDIRIZZ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RSO DI LAUREA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RUOLO ALL'INTERNO DELL'ATENE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ME SEI VENUTO A CONOSCENZA DEL PROGETT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SEI A CONOSCENZA DELLA CONVENZIONE ONU SUI DIRITTI DELLE PERSONE CON DISABILITA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4">TENENDO PRESENTE CHE LA CONVENZIONE RICONOSCE LA DISABILITÀ COME CONCETTO IN EVOLUZIONE E <text:s/>RISULTATO </text:span></text:span><text:span text:style-name="Car._20_predefinito_20_paragrafo"><text:span text:style-name="T5">DELL’INTERAZIONE</text:span></text:span><text:span text:style-name="Car._20_predefinito_20_paragrafo"><text:span text:style-name="T4"> TRA PERSONE CON MINORAZIONI E BARRIERE LEGATE AI <text:s/>COMPORTAMENTI ED AMBIENTALI, </text:span></text:span><text:span text:style-name="Car._20_predefinito_20_paragrafo"><text:span text:style-name="T5">CHE IMPEDISCE LA <text:s/></text:span></text:span><text:span text:style-name="Car._20_predefinito_20_paragrafo"><text:span text:style-name="T5">PIENA ED EFFICACE PARTECIPAZIONE NELLA SOCIETÀ </text:span></text:span><text:span text:style-name="Car._20_predefinito_20_paragrafo"><text:span text:style-name="T4">SU UNA BASE DI PARITÀ CON GLI ALTRI ALLE </text:span></text:span><text:span text:style-name="Car._20_predefinito_20_paragrafo"><text:span text:style-name="T4">STESSE PERSONE</text:span></text:span></text:p>
            <text:p text:style-name="P4"><text:soft-page-break/>TI CONSIDERI UNA PERSONA CON DISABILITA'? SE SI, PERCHE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VIVI IN CITTA' O IN UNA ZONA RURALE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HAI ESPERIENZE CON PERSONE CON DISABILITA'?</text:p>
          </table:table-cell>
          <table:table-cell table:style-name="Tabella1.B2" office:value-type="string">
            <text:p text:style-name="P4"/>
          </table:table-cell>
        </table:table-row>
      </table:table>
      <text:p text:style-name="Standard"/>
      <text:p text:style-name="P3"/>
      <text:h text:style-name="Titolo_20_1" text:outline-level="1"><text:span text:style-name="Car._20_predefinito_20_paragrafo"><text:span text:style-name="T6">Considerato che, <text:s/>per quanto riguarda</text:span></text:span><text:span text:style-name="Car._20_predefinito_20_paragrafo"><text:span text:style-name="T9"> </text:span></text:span><text:span text:style-name="Car._20_predefinito_20_paragrafo"><text:span text:style-name="T6">la libertà di espressione e opinione e accesso all’informazione, la convenzione dispone:</text:span></text:span></text:h>
      <text:p text:style-name="P8">Articolo 21</text:p>
      <text:h text:style-name="Heading_20_1" text:outline-level="1"><text:span text:style-name="Car._20_predefinito_20_paragrafo"><text:span text:style-name="T8">Libertà di espressione e opinione e accesso all’informazione</text:span></text:span></text:h>
      <text:p text:style-name="P5"/>
      <text:p text:style-name="P2"><text:span text:style-name="Car._20_predefinito_20_paragrafo"><text:span text:style-name="T10">Gli Stati Parti prenderanno tutte le misure appropriate per </text:span></text:span><text:span text:style-name="Car._20_predefinito_20_paragrafo"><text:span text:style-name="T11">assicurare che le persone con disabilità possano esercitare il </text:span></text:span><text:span text:style-name="Car._20_predefinito_20_paragrafo"><text:span text:style-name="T11">diritto alla libertà di espressione e di opinione, compresa la libertà di cercare, ricevere e impartire informazioni e idee su base di eguaglianza con altri e attraverso ogni forma di comunicazione di loro scelta</text:span></text:span><text:span text:style-name="Car._20_predefinito_20_paragrafo"><text:span text:style-name="T10">, come definito dall’articolo 2 della presen</text:span></text:span><text:span text:style-name="Car._20_predefinito_20_paragrafo"><text:span text:style-name="T10">te Convenzione. A questo fine </text:span></text:span><text:span text:style-name="Car._20_predefinito_20_paragrafo"><text:span text:style-name="T11">gli Stati Parti</text:span></text:span><text:span text:style-name="Car._20_predefinito_20_paragrafo"><text:span text:style-name="T10">:</text:span></text:span></text:p>
      <text:p text:style-name="P2"><text:span text:style-name="Car._20_predefinito_20_paragrafo"><text:span text:style-name="T10">(a) </text:span></text:span><text:span text:style-name="Car._20_predefinito_20_paragrafo"><text:span text:style-name="T11">Mettono a disposizione</text:span></text:span><text:span text:style-name="Car._20_predefinito_20_paragrafo"><text:span text:style-name="T10"> delle persone con disabilità in forme accessibili </text:span></text:span><text:span text:style-name="Car._20_predefinito_20_paragrafo"><text:span text:style-name="T11">e mediante le tecnologie appropriate ai differenti tipi di disabilità, tempestivamente e senza costi aggiuntivi, le informazioni des</text:span></text:span><text:span text:style-name="Car._20_predefinito_20_paragrafo"><text:span text:style-name="T11">tinate al grande pubblico;</text:span></text:span></text:p>
      <text:p text:style-name="P2"><text:span text:style-name="Car._20_predefinito_20_paragrafo"><text:span text:style-name="T10">(b) </text:span></text:span><text:span text:style-name="Car._20_predefinito_20_paragrafo"><text:span text:style-name="T11">Accettano e facilitano il ricorso</text:span></text:span><text:span text:style-name="Car._20_predefinito_20_paragrafo"><text:span text:style-name="T10"> nelle attività ufficiali, da parte delle persone con disabilità, all’uso </text:span></text:span><text:span text:style-name="Car._20_predefinito_20_paragrafo"><text:span text:style-name="T11">del linguaggio dei segni, del Braille, delle comunicazioni migliorative ed alternative e di ogni altro accessibile mez</text:span></text:span><text:span text:style-name="Car._20_predefinito_20_paragrafo"><text:span text:style-name="T11">zo</text:span></text:span><text:span text:style-name="Car._20_predefinito_20_paragrafo"><text:span text:style-name="T10">, modalità e sistema di comunicazione di loro scelta;</text:span></text:span></text:p>
      <text:p text:style-name="P2"><text:span text:style-name="Car._20_predefinito_20_paragrafo"><text:span text:style-name="T10">(c) </text:span></text:span><text:span text:style-name="Car._20_predefinito_20_paragrafo"><text:span text:style-name="T11">Invitano gli enti privati</text:span></text:span><text:span text:style-name="Car._20_predefinito_20_paragrafo"><text:span text:style-name="T10"> che forniscono servizi al grande pubblico, anche attraverso Internet, </text:span></text:span><text:span text:style-name="Car._20_predefinito_20_paragrafo"><text:span text:style-name="T11">a fornire informazioni e servizi con sistemi accessibili e utilizzabili dalle persone con disabilità</text:span></text:span><text:span text:style-name="Car._20_predefinito_20_paragrafo"><text:span text:style-name="T11">;</text:span></text:span></text:p>
      <text:p text:style-name="P2"><text:span text:style-name="Car._20_predefinito_20_paragrafo"><text:span text:style-name="T10">(d) </text:span></text:span><text:span text:style-name="Car._20_predefinito_20_paragrafo"><text:span text:style-name="T11">Incoraggiano i mass media,</text:span></text:span><text:span text:style-name="Car._20_predefinito_20_paragrafo"><text:span text:style-name="T10"> inclusi gli erogatori di informazione tramite Internet, </text:span></text:span><text:span text:style-name="Car._20_predefinito_20_paragrafo"><text:span text:style-name="T11">a rendere i loro servizi accessibili alle persone con disabilità;</text:span></text:span></text:p>
      <text:p text:style-name="P2"><text:span text:style-name="Car._20_predefinito_20_paragrafo"><text:span text:style-name="T10">(e) </text:span></text:span><text:span text:style-name="Car._20_predefinito_20_paragrafo"><text:span text:style-name="T11">Riconoscono e promuovono l’uso del linguaggio dei segni.</text:span></text:span></text:p>
      <text:p text:style-name="Standard"/>
      <text:p text:style-name="Standard"/>
      <text:p text:style-name="Standard">Alla luce di quanto stabilito dalla Convenzione, si prega di riportare la propria esperienza personale.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2448259517461646058" text:style-name="L1">
        <text:list-item>
          <text:p text:style-name="P7"><text:soft-page-break/><text:span text:style-name="T2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493871" text:continue-numbering="true" text:style-name="L1">
        <text:list-item>
          <text:p text:style-name="P7"><text:span text:style-name="T2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><text:soft-page-break/></text:p>
      <text:p text:style-name="Standard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margin-top="0cm" fo:margin-bottom="0cm" fo:line-height="100%" fo:text-align="justify" style:justify-single-word="false" fo:hyphenation-ladder-count="no-limit" fo:text-indent="0cm" style:auto-text-indent="false" fo:keep-with-next="always" style:text-autospace="none">
        <style:tab-stops>
          <style:tab-stop style:position="0.762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62cm" fo:text-align="justify" style:justify-single-word="false" fo:text-indent="0cm" style:auto-text-indent="false" fo:keep-with-next="always" style:text-autospace="none"/>
      <style:text-properties fo:color="#000000" fo:font-weight="bold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ntonino Labate</meta:initial-creator>
    <dc:creator>ANTONINO LABATE</dc:creator>
    <meta:creation-date>2018-01-23T16:15:00Z</meta:creation-date>
    <dc:date>2018-02-19T13:28:09.25</dc:date>
    <meta:editing-cycles>5</meta:editing-cycles>
    <meta:editing-duration>PT17M11S</meta:editing-duration>
    <meta:document-statistic meta:table-count="1" meta:image-count="0" meta:object-count="0" meta:page-count="5" meta:paragraph-count="30" meta:word-count="456" meta:character-count="3162"/>
    <meta:template xlink:type="simple" xlink:actuate="onRequest" xlink:title="" xlink:href="Normal"/>
  </office:meta>
</office:document-meta>
</file>