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59cm" table:align="right"/>
    </style:style>
    <style:style style:name="Tabella1.A" style:family="table-column">
      <style:table-column-properties style:column-width="8.347cm"/>
    </style:style>
    <style:style style:name="Tabella1.B" style:family="table-column">
      <style:table-column-properties style:column-width="8.513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0pt" style:font-size-asian="10pt" style:font-name-complex="Calibri"/>
    </style:style>
    <style:style style:name="P3" style:family="paragraph" style:parent-style-name="Normale">
      <style:paragraph-properties fo:margin-left="0cm" fo:margin-right="0.762cm" fo:text-align="justify" style:justify-single-word="false" fo:text-indent="0cm" style:auto-text-indent="false" style:text-autospace="none"/>
    </style:style>
    <style:style style:name="P4" style:family="paragraph" style:parent-style-name="Normale">
      <style:paragraph-properties fo:margin-left="0cm" fo:margin-right="0.762cm" fo:text-align="justify" style:justify-single-word="false" fo:text-indent="0cm" style:auto-text-indent="false" style:text-autospace="none"/>
      <style:text-properties style:font-name-complex="Calibri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text-transform="uppercase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L1"/>
    <style:style style:name="P8" style:family="paragraph" style:parent-style-name="Normale">
      <style:paragraph-properties fo:margin-left="0cm" fo:margin-right="0.762cm" fo:text-align="justify" style:justify-single-word="false" fo:text-indent="0cm" style:auto-text-indent="false" style:text-autospace="none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Calibri"/>
    </style:style>
    <style:style style:name="T4" style:family="text">
      <style:text-properties fo:color="#000000"/>
    </style:style>
    <style:style style:name="T5" style:family="text">
      <style:text-properties fo:color="#000000" style:font-weight-complex="bold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nitoraggio Sullo stato di attuazione della Convenzione delle Nazioni Unite sui diritti delle Persone con Disabilità nell’area METROPOLITANA DI REGGIO CALABRIA</text:p>
      <text:p text:style-name="P1"/>
      <text:p text:style-name="P3"><text:span text:style-name="Car._20_predefinito_20_paragrafo"><text:span text:style-name="T1">Area di interesse:</text:span></text:span><text:span text:style-name="Car._20_predefinito_20_paragrafo"><text:span text:style-name="T3"> </text:span></text:span><text:span text:style-name="Car._20_predefinito_20_paragrafo"><text:span text:style-name="T5">Mobilità personale</text:span></text:span><text:span text:style-name="Car._20_predefinito_20_paragrafo"><text:span text:style-name="T3"> (art. 20 CRDP)</text:span></text:span></text:p>
      <text:p text:style-name="Standard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NOME</text:p>
          </table:table-cell>
          <table:table-cell table:style-name="Tabella1.B1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>COGNOME</text:p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>ETA'</text:p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>INDIRIZZO</text:p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>CORSO DI LAUREA</text:p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>RUOLO ALL'INTERNO DELL'ATENEO</text:p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>COME SEI VENUTO A CONOSCENZA DEL PROGETTO</text:p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>SEI A CONOSCENZA DELLA CONVENZIONE ONU SUI DIRITTI DELLE PERSONE CON DISABILITA'?</text:p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Table_20_Contents"><text:span text:style-name="Car._20_predefinito_20_paragrafo"><text:span text:style-name="T7">TENENDO</text:span></text:span><text:span text:style-name="Car._20_predefinito_20_paragrafo"><text:span text:style-name="T7"> PRESENTE CHE LA CONVENZIONE RICONOSCE LA DISABILITÀ COME CONCETTO IN EVOLUZIONE E <text:s/>RISULTATO </text:span></text:span><text:span text:style-name="Car._20_predefinito_20_paragrafo"><text:span text:style-name="T8">DELL’INTERAZIONE</text:span></text:span><text:span text:style-name="Car._20_predefinito_20_paragrafo"><text:span text:style-name="T7"> TRA PERSONE CON MINORAZIONI E BARRIERE LEGATE AI <text:s/>COMPORTAMENTI ED AMBIENTALI, </text:span></text:span><text:span text:style-name="Car._20_predefinito_20_paragrafo"><text:span text:style-name="T8">CHE IMPEDISCE LA <text:s/>PIENA ED EFFICACE PARTECIPAZIONE NELLA SOCIETÀ </text:span></text:span><text:span text:style-name="Car._20_predefinito_20_paragrafo"><text:span text:style-name="T7">S</text:span></text:span><text:span text:style-name="Car._20_predefinito_20_paragrafo"><text:span text:style-name="T7">U UNA BASE DI PARITÀ CON GLI ALTRI ALLE </text:span></text:span><text:span text:style-name="Car._20_predefinito_20_paragrafo"><text:span text:style-name="T7">STESSE PERSONE</text:span></text:span></text:p>
            <text:p text:style-name="P5"><text:soft-page-break/>TI CONSIDERI UNA PERSONA CON DISABILITA'? SE SI, PERCHE'?</text:p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>VIVI IN CITTA' O IN UNA ZONA RURALE?</text:p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>HAI ESPERIENZE CON PERSONE CON DISABILITA'?</text:p>
          </table:table-cell>
          <table:table-cell table:style-name="Tabella1.B2" office:value-type="string">
            <text:p text:style-name="P5"/>
          </table:table-cell>
        </table:table-row>
      </table:table>
      <text:p text:style-name="Standard"/>
      <text:p text:style-name="P4"/>
      <text:p text:style-name="P3"><text:span text:style-name="Car._20_predefinito_20_paragrafo"><text:span text:style-name="T3">Considerato che, <text:s/>per quanto riguarda la m</text:span></text:span><text:span text:style-name="Car._20_predefinito_20_paragrafo"><text:span text:style-name="T5">obilità personale</text:span></text:span><text:span text:style-name="Car._20_predefinito_20_paragrafo"><text:span text:style-name="T3">, la convenzione dispone:</text:span></text:span></text:p>
      <text:p text:style-name="P3"><text:span text:style-name="Car._20_predefinito_20_paragrafo"><text:span text:style-name="T3"/></text:span></text:p>
      <text:p text:style-name="P3"><text:span text:style-name="Car._20_predefinito_20_paragrafo"><text:span text:style-name="T6">Gli Stati Parti devono prendere misure efficaci</text:span></text:span><text:span text:style-name="Car._20_predefinito_20_paragrafo"><text:span text:style-name="T4"> ad assicurare alle persone con disabilità la mobilità personale con la maggiore indipendenza possibile, ivi incluso:</text:span></text:span></text:p>
      <text:p text:style-name="P3"><text:span text:style-name="Car._20_predefinito_20_paragrafo"><text:span text:style-name="T4">(a) </text:span></text:span><text:span text:style-name="Car._20_predefinito_20_paragrafo"><text:span text:style-name="T6">Facilitare la mobilità personale delle persone con d</text:span></text:span><text:span text:style-name="Car._20_predefinito_20_paragrafo"><text:span text:style-name="T6">isabilità nei modi e nei tempi da loro scelti ed a costi sostenibili</text:span></text:span><text:span text:style-name="Car._20_predefinito_20_paragrafo"><text:span text:style-name="T4">;</text:span></text:span></text:p>
      <text:p text:style-name="P3"><text:span text:style-name="Car._20_predefinito_20_paragrafo"><text:span text:style-name="T4">(b) </text:span></text:span><text:span text:style-name="Car._20_predefinito_20_paragrafo"><text:span text:style-name="T6">Agevolare l’accesso</text:span></text:span><text:span text:style-name="Car._20_predefinito_20_paragrafo"><text:span text:style-name="T4"> da parte delle persone con disabilità </text:span></text:span><text:span text:style-name="Car._20_predefinito_20_paragrafo"><text:span text:style-name="T6">ad ausili per una mobilità di qualità, a strumenti, a tecnologie di supporto, a forme di assistenza da parte di persone o d’</text:span></text:span><text:span text:style-name="Car._20_predefinito_20_paragrafo"><text:span text:style-name="T6">animali addestrati e di mediatori specializzati</text:span></text:span><text:span text:style-name="Car._20_predefinito_20_paragrafo"><text:span text:style-name="T4">, rendendoli disponibili a costi sostenibili;</text:span></text:span></text:p>
      <text:p text:style-name="P3"><text:span text:style-name="Car._20_predefinito_20_paragrafo"><text:span text:style-name="T4">(c) </text:span></text:span><text:span text:style-name="Car._20_predefinito_20_paragrafo"><text:span text:style-name="T6">Fornire alle persone con disabilità e al personale specialistico che lavora con esse una formazione sulle tecniche di mobilità</text:span></text:span><text:span text:style-name="Car._20_predefinito_20_paragrafo"><text:span text:style-name="T4">;</text:span></text:span></text:p>
      <text:p text:style-name="P3"><text:span text:style-name="Car._20_predefinito_20_paragrafo"><text:span text:style-name="T4">(d) </text:span></text:span><text:span text:style-name="Car._20_predefinito_20_paragrafo"><text:span text:style-name="T6">Incoraggiare gli organismi</text:span></text:span><text:span text:style-name="Car._20_predefinito_20_paragrafo"><text:span text:style-name="T4"> </text:span></text:span><text:span text:style-name="Car._20_predefinito_20_paragrafo"><text:span text:style-name="T4">(i soggetti) </text:span></text:span><text:span text:style-name="Car._20_predefinito_20_paragrafo"><text:span text:style-name="T6">che producono ausili alla mobilità</text:span></text:span><text:span text:style-name="Car._20_predefinito_20_paragrafo"><text:span text:style-name="T4">, strumenti e accessori e tecnologie di supporto </text:span></text:span><text:span text:style-name="Car._20_predefinito_20_paragrafo"><text:span text:style-name="T6">a prendere in considerazione tutti gli aspetti della mobilità delle persone con disabilità.</text:span></text:span></text:p>
      <text:p text:style-name="P2"/>
      <text:p text:style-name="Standard"/>
      <text:p text:style-name="Standard">Alla luce di quanto stabilito dalla Convenzione, si prega di riportare la propria esperienza personal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n base agli ostacoli individuati indicare, se possibile, suggerimenti relativi a:</text:p>
      <text:p text:style-name="Standard"/>
      <text:list xml:id="list6361628186008732651" text:style-name="L1">
        <text:list-item>
          <text:p text:style-name="P7"><text:span text:style-name="T2">azioni individuali </text:span>che il singolo può porre in essere per eliminare o mitigare gli effetti escludenti degli ostacoli individuati.</text:p>
        </text:list-item>
      </text:list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7338115" text:continue-numbering="true" text:style-name="L1">
        <text:list-item>
          <text:p text:style-name="P7"><text:span text:style-name="T2">azioni collettive o istituzionali </text:span>necessarie a rimuovere gli effetti escludenti degli ostacoli individuati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 dati e le informazioni riportati nella scheda saranno utilizzati a fini di ricerca in modo anonimo conformemente alle buone pratiche proprie del mondo scientifico.</text:p>
      <text:p text:style-name="Standard"/>
      <text:p text:style-name="Standard">Si prega di inviare la scheda compilata all'indirizzo e-mail <text:a xlink:type="simple" xlink:href="mailto:osservatorioinclusione@unirc.it" text:style-name="Internet_20_link" text:visited-style-name="Visited_20_Internet_20_Link">osservatorioinclusione@unirc.it</text:a> </text:p>
      <text:p text:style-name="Standard"/>
      <text:p text:style-name="Standard"/>
      <text:p text:style-name="Standard">Grazie per la collaboraz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name-asian="SimSun" style:font-name-complex="Tahoma"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>
      <style:paragraph-properties fo:margin-left="0cm" fo:margin-right="0.762cm" fo:margin-top="0cm" fo:margin-bottom="0cm" fo:line-height="100%" fo:text-align="justify" style:justify-single-word="false" fo:hyphenation-ladder-count="no-limit" fo:text-indent="0cm" style:auto-text-indent="false" fo:keep-with-next="always" style:text-autospace="none"/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1" style:display-name="WW_OutlineListStyle_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ntonino Labate</meta:initial-creator>
    <dc:creator>ANTONINO LABATE</dc:creator>
    <meta:creation-date>2018-01-23T16:08:00Z</meta:creation-date>
    <dc:date>2018-02-01T17:14:52.67</dc:date>
    <meta:editing-cycles>4</meta:editing-cycles>
    <meta:editing-duration>PT13M35S</meta:editing-duration>
    <meta:document-statistic meta:table-count="1" meta:image-count="0" meta:object-count="0" meta:page-count="4" meta:paragraph-count="27" meta:word-count="374" meta:character-count="2566"/>
    <meta:template xlink:type="simple" xlink:actuate="onRequest" xlink:title="" xlink:href="Normal"/>
  </office:meta>
</office:document-meta>
</file>